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4" style:family="table-cell" style:parent-style-name="Default" style:data-style-name="N4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4">
      <style:table-cell-properties fo:border-top="thin solid #000000" fo:border-bottom="2pt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2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5" style:family="table-cell" style:parent-style-name="Default" style:data-style-name="N4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none" fo:border-bottom="thin solid #000000" fo:border-left="thin solid #000000" fo:border-right="2pt solid #000000" style:vertical-align="middle"/>
      <style:text-properties fo:font-size="10pt" style:font-size-asian="10pt" style:font-size-complex="10pt"/>
    </style:style>
    <style:style style:name="ce17" style:family="table-cell" style:parent-style-name="Normale_32_2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Calibri" style:font-name-asian="Calibri" style:font-name-complex="Calibri" fo:font-size="10pt" style:font-size-asian="10pt" style:font-size-complex="10pt"/>
    </style:style>
    <style:style style:name="ce18" style:family="table-cell" style:parent-style-name="Normale_32_3" style:data-style-name="N0">
      <style:table-cell-properties fo:border="thin solid #000000" style:vertical-align="middle" fo:wrap-option="wra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ce19" style:family="table-cell" style:parent-style-name="Normale_32_3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0" style:family="table-cell" style:parent-style-name="Normale_32_4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1" style:family="table-cell" style:parent-style-name="Normale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3" style:family="table-cell" style:parent-style-name="Normale_32_7" style:data-style-name="N0">
      <style:table-cell-properties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4" style:family="table-cell" style:parent-style-name="Normale_32_6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color="#000000" style:font-name="Arial" style:font-name-asian="Arial" style:font-name-complex="Arial" fo:font-size="10pt" style:font-size-asian="10pt" style:font-size-complex="10pt"/>
    </style:style>
    <style:style style:name="ce25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6" style:family="table-cell" style:parent-style-name="Default" style:data-style-name="N0">
      <style:text-properties fo:font-size="10pt" style:font-size-asian="10pt" style:font-size-complex="10pt"/>
    </style:style>
    <style:style style:name="ce27" style:family="table-cell" style:parent-style-name="Default" style:data-style-name="N0">
      <style:table-cell-properties fo:border="thin solid #000000" style:vertical-align="automatic" fo:wrap-option="wrap"/>
      <style:text-properties fo:font-size="10pt" style:font-size-asian="10pt" style:font-size-complex="10pt"/>
    </style:style>
    <style:style style:name="ce28" style:family="table-cell" style:parent-style-name="Default" style:data-style-name="N36">
      <style:table-cell-properties fo:border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none" fo:border-left="2pt solid #000000" fo:border-right="none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2" style:family="table-cell" style:parent-style-name="Default" style:data-style-name="N2">
      <style:table-cell-properties fo:border="thin solid #000000" style:vertical-align="middle" fo:wrap-option="wrap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2pt solid #000000" fo:border-left="2pt solid #000000" fo:border-right="none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fo:font-size="10pt" style:font-size-asian="10pt" style:font-size-complex="10pt"/>
    </style:style>
    <style:style style:name="ce35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36" style:family="table-cell" style:parent-style-name="Default" style:data-style-name="N2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  <style:text-properties fo:color="#000000" style:font-name="Calibri " style:font-name-asian="Calibri " style:font-name-complex="Calibri " fo:font-size="10pt" style:font-size-asian="10pt" style:font-size-complex="10pt"/>
    </style:style>
    <style:style style:name="ce37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automatic" fo:wrap-option="wrap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automatic" fo:wrap-option="wrap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2pt solid #000000" fo:border-bottom="thin solid #000000" fo:border-left="thin solid #000000" fo:border-right="2pt solid #000000" style:vertical-align="middle" fo:wrap-option="wrap" fo:background-color="#8EA9DB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1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2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5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6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8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49" style:family="table-cell" style:parent-style-name="Default" style:data-style-name="N0">
      <style:table-cell-properties fo:border-top="none" fo:border-bottom="none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0" style:family="table-cell" style:parent-style-name="Default" style:data-style-name="N0">
      <style:table-cell-properties fo:border-top="none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/>
    </style:style>
    <style:style style:name="ce51" style:family="table-cell" style:parent-style-name="Default" style:data-style-name="N0">
      <style:table-cell-properties fo:border-top="thin solid #000000" fo:border-bottom="thin solid #000000" fo:border-left="2pt solid #000000" fo:border-right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2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3" style:family="table-cell" style:parent-style-name="Default" style:data-style-name="N0">
      <style:table-cell-properties fo:border-top="2pt solid #000000" fo:border-bottom="thin solid #000000" fo:border-left="2pt solid #000000" fo:border-right="thin solid #000000" style:vertical-align="middle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o1" style:family="table-column">
      <style:table-column-properties fo:break-before="auto" style:column-width="2.72520833333333cm"/>
    </style:style>
    <style:style style:name="co2" style:family="table-column">
      <style:table-column-properties fo:break-before="auto" style:column-width="3.59833333333333cm"/>
    </style:style>
    <style:style style:name="co3" style:family="table-column">
      <style:table-column-properties fo:break-before="auto" style:column-width="3.12208333333333cm"/>
    </style:style>
    <style:style style:name="co4" style:family="table-column">
      <style:table-column-properties fo:break-before="auto" style:column-width="2.38125cm"/>
    </style:style>
    <style:style style:name="co5" style:family="table-column">
      <style:table-column-properties fo:break-before="auto" style:column-width="2.59291666666667cm"/>
    </style:style>
    <style:style style:name="co6" style:family="table-column">
      <style:table-column-properties fo:break-before="auto" style:column-width="4.31270833333333cm"/>
    </style:style>
    <style:style style:name="co7" style:family="table-column">
      <style:table-column-properties fo:break-before="auto" style:column-width="4.41854166666667cm"/>
    </style:style>
    <style:style style:name="co8" style:family="table-column">
      <style:table-column-properties fo:break-before="auto" style:column-width="1.69333333333333cm"/>
    </style:style>
    <style:style style:name="ro1" style:family="table-row">
      <style:table-row-properties style:row-height="66pt" style:use-optimal-row-height="false" fo:break-before="auto"/>
    </style:style>
    <style:style style:name="ro2" style:family="table-row">
      <style:table-row-properties style:row-height="51.75pt" style:use-optimal-row-height="true" fo:break-before="auto"/>
    </style:style>
    <style:style style:name="ro3" style:family="table-row">
      <style:table-row-properties style:row-height="64.5pt" style:use-optimal-row-height="true" fo:break-before="auto"/>
    </style:style>
    <style:style style:name="ro4" style:family="table-row">
      <style:table-row-properties style:row-height="39pt" style:use-optimal-row-height="true" fo:break-before="auto"/>
    </style:style>
    <style:style style:name="ro5" style:family="table-row">
      <style:table-row-properties style:row-height="26.25pt" style:use-optimal-row-height="true" fo:break-before="auto"/>
    </style:style>
    <style:style style:name="ro6" style:family="table-row">
      <style:table-row-properties style:row-height="25.5pt" style:use-optimal-row-height="true" fo:break-before="auto"/>
    </style:style>
    <style:style style:name="ro7" style:family="table-row">
      <style:table-row-properties style:row-height="49.5pt" style:use-optimal-row-height="false" fo:break-before="auto"/>
    </style:style>
    <style:style style:name="ro8" style:family="table-row">
      <style:table-row-properties style:row-height="76.5pt" style:use-optimal-row-height="true" fo:break-before="auto"/>
    </style:style>
    <style:style style:name="ro9" style:family="table-row">
      <style:table-row-properties style:row-height="51pt" style:use-optimal-row-height="true" fo:break-before="auto"/>
    </style:style>
    <style:style style:name="ro10" style:family="table-row">
      <style:table-row-properties style:row-height="38.25pt" style:use-optimal-row-height="true" fo:break-before="auto"/>
    </style:style>
    <style:style style:name="ro11" style:family="table-row">
      <style:table-row-properties style:row-height="63.75pt" style:use-optimal-row-height="true" fo:break-before="auto"/>
    </style:style>
    <style:style style:name="ro12" style:family="table-row">
      <style:table-row-properties style:row-height="114.75pt" style:use-optimal-row-height="true" fo:break-before="auto"/>
    </style:style>
    <style:style style:name="ro13" style:family="table-row">
      <style:table-row-properties style:row-height="89.25pt" style:use-optimal-row-height="true" fo:break-before="auto"/>
    </style:style>
    <style:style style:name="ro14" style:family="table-row">
      <style:table-row-properties style:row-height="27pt" style:use-optimal-row-height="true" fo:break-before="auto"/>
    </style:style>
    <style:style style:name="ro15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Foglio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default-cell-style-name="ce1"/>
        <table:table-column table:style-name="co7" table:default-cell-style-name="ce1"/>
        <table:table-column table:style-name="co8" table:number-columns-repeated="16376" table:default-cell-style-name="ce1"/>
        <table:table-row table:style-name="ro1">
          <table:table-cell office:value-type="string" table:style-name="ce37">
            <text:p>Anno 2022</text:p>
          </table:table-cell>
          <table:table-cell office:value-type="string" table:style-name="ce38">
            <text:p>AGGIUDICATARIO</text:p>
          </table:table-cell>
          <table:table-cell office:value-type="string" table:style-name="ce38">
            <text:p>ATTO</text:p>
          </table:table-cell>
          <table:table-cell office:value-type="string" table:style-name="ce38">
            <text:p>TIPOLOGIA</text:p>
          </table:table-cell>
          <table:table-cell office:value-type="string" table:style-name="ce38">
            <text:p>ORDINE NSO</text:p>
          </table:table-cell>
          <table:table-cell office:value-type="string" table:style-name="ce38">
            <text:p>CENTRO DI COSTO</text:p>
          </table:table-cell>
          <table:table-cell office:value-type="string" table:style-name="ce39">
            <text:p>IMPORTO LIQUIDATO (COSTO IVA INCLUSA)</text:p>
          </table:table-cell>
          <table:table-cell office:value-type="string" table:style-name="ce40">
            <text:p>UU.OO.CC.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3" table:style-name="ce51">
            <text:p>GENNAIO</text:p>
          </table:table-cell>
          <table:table-cell office:value-type="string" table:style-name="ce2">
            <text:p>EMMECIAUTO SRLS</text:p>
          </table:table-cell>
          <table:table-cell office:value-type="string" table:style-name="ce2">
            <text:p>DETERMINA 302 DEL 29/10/2021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TEC-2022-1</text:p>
          </table:table-cell>
          <table:table-cell office:value-type="string" table:style-name="ce3">
            <text:p><text:s/>UOC PATRIMONIO IMMOBILIARE MANUTENZIONE, PROGETTAZIONE E HTA<text:s/></text:p>
          </table:table-cell>
          <table:table-cell office:value-type="string" table:style-name="ce4">
            <text:p>19 650,13<text:s/>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2">
            <text:p>SIEMENS HEALTHCARE S.R.L.</text:p>
          </table:table-cell>
          <table:table-cell office:value-type="string" table:style-name="ce2">
            <text:p>DELIBERA 951 DEL 30/09/2021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TEC-2022-2</text:p>
          </table:table-cell>
          <table:table-cell office:value-type="string" table:style-name="ce3">
            <text:p>UOC DIAGNOSTICA IMMAGINI AVANZATA E RADIOLOGIA INTERVENTISTICA - OSP LATINA - RICOVERO<text:s/></text:p>
          </table:table-cell>
          <table:table-cell office:value-type="string" table:style-name="ce4">
            <text:p>37 820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">
            <text:p>SIEMENS HEALTHCARE S.R.L.</text:p>
          </table:table-cell>
          <table:table-cell office:value-type="string" table:style-name="ce2">
            <text:p>DELIBERA 951 DEL 30/09/2021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TEC-2022-3</text:p>
          </table:table-cell>
          <table:table-cell office:value-type="string" table:style-name="ce3">
            <text:p>UOC RADIOLOGIA DIAGNOSTICA - OSP.TERRACINA</text:p>
          </table:table-cell>
          <table:table-cell office:value-type="string" table:style-name="ce4">
            <text:p>37 820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2">
          <table:table-cell office:value-type="string" table:number-columns-spanned="1" table:number-rows-spanned="7" table:style-name="ce52">
            <text:p>FEBBRAIO</text:p>
          </table:table-cell>
          <table:table-cell office:value-type="string" table:style-name="ce7">
            <text:p>SAPIO LIFE S.R.L.</text:p>
          </table:table-cell>
          <table:table-cell office:value-type="string" table:style-name="ce2">
            <text:p>DETERMINA 11 DEL 18/01/2022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TEC-2022-4</text:p>
          </table:table-cell>
          <table:table-cell office:value-type="string" table:style-name="ce3">
            <text:p><text:s/>UOC PATRIMONIO IMMOBILIARE MANUTENZIONE, PROGETTAZIONE E HTA<text:s/></text:p>
          </table:table-cell>
          <table:table-cell office:value-type="string" table:style-name="ce4">
            <text:p>160 042,25<text:s/>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7">
            <text:p>TRADE ART 2000 SPA</text:p>
          </table:table-cell>
          <table:table-cell office:value-type="string" table:style-name="ce2">
            <text:p>DETERMINA 24 DEL 03/02/2022</text:p>
          </table:table-cell>
          <table:table-cell office:value-type="string" table:style-name="ce2">
            <text:p>SERVIZIO</text:p>
          </table:table-cell>
          <table:table-cell office:value-type="string" table:style-name="ce2">
            <text:p>TEC-2022-5</text:p>
          </table:table-cell>
          <table:table-cell office:value-type="string" table:style-name="ce3">
            <text:p>UOC CHIRURGIA VASCOLARE - OSP.LATINA<text:s/></text:p>
          </table:table-cell>
          <table:table-cell office:value-type="string" table:style-name="ce8">
            <text:p>33 672,00<text:s/>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ALPHA MEDICAL S.R.L</text:p>
          </table:table-cell>
          <table:table-cell office:value-type="string" table:style-name="ce2">
            <text:p>DETERMINA 19 DEL <text:s/>31/01/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6</text:p>
          </table:table-cell>
          <table:table-cell office:value-type="string" table:style-name="ce2">
            <text:p>UOC PRONTO SOCCORSO E OBI DEA II - OSP.LATINA</text:p>
          </table:table-cell>
          <table:table-cell office:value-type="string" table:style-name="ce8">
            <text:p>14 823,00<text:s/>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7">
          <table:covered-table-cell/>
          <table:table-cell office:value-type="string" table:style-name="ce2">
            <text:p>ERNESTO INVERNIZZI S.P.A</text:p>
          </table:table-cell>
          <table:table-cell office:value-type="string" table:style-name="ce2">
            <text:p>DETERMINA 25 DEL 04/02/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7</text:p>
          </table:table-cell>
          <table:table-cell office:value-type="string" table:style-name="ce2">
            <text:p>BLOCCO OPERATORIO OSP.FONDI</text:p>
          </table:table-cell>
          <table:table-cell office:value-type="string" table:style-name="ce8">
            <text:p>13 969,00<text:s/>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7">
            <text:p><text:s/>MAMMUT S.R.L.</text:p>
          </table:table-cell>
          <table:table-cell office:value-type="string" table:style-name="ce2">
            <text:p>DETERMINA 39 DEL 11/02/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8</text:p>
          </table:table-cell>
          <table:table-cell office:value-type="string" table:style-name="ce2">
            <text:p>COVID19 OSPEDALE LATINA (13800+IVA) <text:s text:c="24"/>COVID19 OSPEDALE TERRACINA (3000+IVA) <text:s text:c="18"/>COVID19 OSPEDALE FONDI (9600+IVA)</text:p>
          </table:table-cell>
          <table:table-cell office:value-type="string" table:style-name="ce8">
            <text:p>43 920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PALMIERI ANTONELLO (incarico RTA)</text:p>
          </table:table-cell>
          <table:table-cell office:value-type="string" table:style-name="ce2">
            <text:p>DETERMINA 15 DEL 26/01/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9</text:p>
          </table:table-cell>
          <table:table-cell office:value-type="string" table:style-name="ce2">
            <text:p>UOC PATRIMONIO IMMOBILIARE MANUTENZIONE, PROGETTAZIONE E HTA</text:p>
          </table:table-cell>
          <table:table-cell office:value-type="string" table:style-name="ce8">
            <text:p>10 811,67<text:s/>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9">
            <text:p>MAMMUT S.R.L</text:p>
          </table:table-cell>
          <table:table-cell office:value-type="string" table:style-name="ce10">
            <text:p>DETERMINA 23 DEL 03/02/2022</text:p>
          </table:table-cell>
          <table:table-cell office:value-type="string" table:style-name="ce9">
            <text:p>SERVIZIO</text:p>
          </table:table-cell>
          <table:table-cell office:value-type="string" table:style-name="ce9">
            <text:p>TEC-2022-10</text:p>
          </table:table-cell>
          <table:table-cell office:value-type="string" table:style-name="ce10">
            <text:p>COVID19 OSPEDALE FORMIA</text:p>
          </table:table-cell>
          <table:table-cell office:value-type="float" office:value="22204" table:style-name="ce11">
            <text:p>22.204,00</text:p>
          </table:table-cell>
          <table:table-cell office:value-type="string" table:style-name="ce12">
            <text:p>UOC Tecnico e patrimonio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9" table:style-name="ce53">
            <text:p>MARZO</text:p>
          </table:table-cell>
          <table:table-cell office:value-type="string" table:style-name="ce13">
            <text:p>CARDIOLINE S.P.A.</text:p>
          </table:table-cell>
          <table:table-cell office:value-type="string" table:style-name="ce14">
            <text:p>DETERMINA 27 DEL 08/02/2022</text:p>
          </table:table-cell>
          <table:table-cell office:value-type="string" table:style-name="ce13">
            <text:p>FORNITURA</text:p>
          </table:table-cell>
          <table:table-cell office:value-type="string" table:style-name="ce13">
            <text:p>TEC-2022-11</text:p>
          </table:table-cell>
          <table:table-cell office:value-type="string" table:style-name="ce14">
            <text:p>UOSD PRONTO SOCCORSO OBI (TERRACINA-FONDI) OSP.TERRACINA</text:p>
          </table:table-cell>
          <table:table-cell office:value-type="string" table:style-name="ce15">
            <text:p>1 653,75</text:p>
          </table:table-cell>
          <table:table-cell office:value-type="string" table:style-name="ce16">
            <text:p>UOC Ingegneria Clinica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ESAOTE S.P.A. *</text:p>
          </table:table-cell>
          <table:table-cell office:value-type="string" table:style-name="ce2">
            <text:p>DETERMINA 26 DEL GIORNO 08.02.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12</text:p>
          </table:table-cell>
          <table:table-cell office:value-type="string" table:style-name="ce2">
            <text:p>UOSD PRONTO SOCCORSO OBI (TERRACINA-FONDI) OSP.TERRACINA<text:s/></text:p>
          </table:table-cell>
          <table:table-cell office:value-type="string" table:style-name="ce8">
            <text:p>20 475,00<text:s/>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TECNOSALUS ELETTROMEDICALI <text:s/>S.R.L.</text:p>
          </table:table-cell>
          <table:table-cell office:value-type="string" table:style-name="ce2">
            <text:p>DETERMINA 30 DEL <text:s/>09.02.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13</text:p>
          </table:table-cell>
          <table:table-cell office:value-type="string" table:style-name="ce2">
            <text:p><text:s/>UOSD PRONTO SOCCORSO OBI (TERRACINA-FONDI) OSP.TERRACINA<text:s/></text:p>
          </table:table-cell>
          <table:table-cell office:value-type="string" table:style-name="ce8">
            <text:p>7 564,50<text:s/>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GE MEDICAL SYSTEMS ITALIA SPA</text:p>
          </table:table-cell>
          <table:table-cell office:value-type="string" table:style-name="ce2">
            <text:p>DELIBERA 200 DEL 18.02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14</text:p>
          </table:table-cell>
          <table:table-cell office:value-type="string" table:style-name="ce2">
            <text:p><text:s/>UOC PRONTO SOCCORSO E OBI DEA II - OSP.LATINA</text:p>
          </table:table-cell>
          <table:table-cell office:value-type="string" table:style-name="ce8">
            <text:p>165 554,00<text:s/>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DIGITAL GROUP SRL</text:p>
          </table:table-cell>
          <table:table-cell office:value-type="string" table:style-name="ce2">
            <text:p>DETETERMINA 28 DEL 08.02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15</text:p>
          </table:table-cell>
          <table:table-cell office:value-type="string" table:style-name="ce2">
            <text:p>UOSD PRONTO SOCCORSO OBI (TERRACINA-FONDI) OSP.TERRACINA<text:s/></text:p>
          </table:table-cell>
          <table:table-cell office:value-type="string" table:style-name="ce8">
            <text:p>6 475,76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SAPIO LIFE S.R.L.</text:p>
          </table:table-cell>
          <table:table-cell office:value-type="string" table:style-name="ce2">
            <text:p>DETERMINA 47 DEL 17.02.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16</text:p>
          </table:table-cell>
          <table:table-cell office:value-type="string" table:style-name="ce2">
            <text:p><text:s/>UOC RADIOLOGIA DIAGNOSTICA - OSP.FORMIA</text:p>
          </table:table-cell>
          <table:table-cell office:value-type="string" table:style-name="ce8">
            <text:p>17 114,16<text:s/>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HOSMAN S.R.L.</text:p>
          </table:table-cell>
          <table:table-cell office:value-type="string" table:style-name="ce2">
            <text:p>DETERMINA 44 DEL 16.02.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7</text:p>
          </table:table-cell>
          <table:table-cell office:value-type="string" table:style-name="ce2">
            <text:p><text:s/>UOC MEDICINA NUCLEARE - OSP.LATINA</text:p>
          </table:table-cell>
          <table:table-cell office:value-type="string" table:style-name="ce8">
            <text:p>2 986,56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PHILIPS <text:s/>S.P.A.</text:p>
          </table:table-cell>
          <table:table-cell office:value-type="string" table:style-name="ce2">
            <text:p>Delibera 126 del 3.02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18</text:p>
          </table:table-cell>
          <table:table-cell office:value-type="string" table:style-name="ce2">
            <text:p>UOC PRONTO SOCCORSO E OBI DEA II - OSP.LATINA<text:s/></text:p>
          </table:table-cell>
          <table:table-cell office:value-type="string" table:style-name="ce8">
            <text:p>526 671,84<text:s/>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PHILIPS <text:s/>S.P.A.</text:p>
          </table:table-cell>
          <table:table-cell office:value-type="string" table:style-name="ce2">
            <text:p>Delibera 126 del 3.02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19</text:p>
          </table:table-cell>
          <table:table-cell office:value-type="string" table:style-name="ce2">
            <text:p>UOC RADIOLOGIA DIAGNOSTICA - OSP.FONDI<text:s/></text:p>
          </table:table-cell>
          <table:table-cell office:value-type="string" table:style-name="ce8">
            <text:p>438 587,84<text:s/>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3">
            <text:p>OMEGA GLOBAL WORKING s.r.l.</text:p>
          </table:table-cell>
          <table:table-cell office:value-type="string" table:style-name="ce2">
            <text:p>DETERMINA 63 DEL 18.03.2022<text:s/></text:p>
          </table:table-cell>
          <table:table-cell office:value-type="string" table:style-name="ce7">
            <text:p>LAVORO</text:p>
          </table:table-cell>
          <table:table-cell office:value-type="string" table:style-name="ce7">
            <text:p>TEC-2022-20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string" table:style-name="ce8">
            <text:p>64 388,58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3">
            <text:p>OMEGA GLOBAL WORKING s.r.l.</text:p>
          </table:table-cell>
          <table:table-cell office:value-type="string" table:style-name="ce2">
            <text:p>Determina 64 del 21.03.2022</text:p>
          </table:table-cell>
          <table:table-cell office:value-type="string" table:style-name="ce7">
            <text:p>LAVORO</text:p>
          </table:table-cell>
          <table:table-cell office:value-type="string" table:style-name="ce7">
            <text:p>TEC-2022-21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string" table:style-name="ce8">
            <text:p>218 222,40<text:s/>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IMS GIOTTO SPA</text:p>
          </table:table-cell>
          <table:table-cell office:value-type="string" table:style-name="ce2">
            <text:p>Delibera 120 del 3.02.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22</text:p>
          </table:table-cell>
          <table:table-cell office:value-type="string" table:style-name="ce2">
            <text:p>PROGRAMMI SCREENING LATINA<text:s/></text:p>
          </table:table-cell>
          <table:table-cell office:value-type="string" table:style-name="ce8">
            <text:p>240 828,00<text:s/>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IMS GIOTTO SPA</text:p>
          </table:table-cell>
          <table:table-cell office:value-type="string" table:style-name="ce2">
            <text:p>Delibera 148 del giorno 11.02.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23</text:p>
          </table:table-cell>
          <table:table-cell office:value-type="string" table:style-name="ce2">
            <text:p>BREAST UNIT - OSP.LATINA<text:s/></text:p>
          </table:table-cell>
          <table:table-cell office:value-type="string" table:style-name="ce8">
            <text:p>196 920,20<text:s/>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MAMMUT S.R.L.</text:p>
          </table:table-cell>
          <table:table-cell office:value-type="string" table:style-name="ce2">
            <text:p>Determina 50 del 24.02.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24</text:p>
          </table:table-cell>
          <table:table-cell office:value-type="string" table:style-name="ce2">
            <text:p><text:s/>COVID19 OSPEDALE FORMIA</text:p>
          </table:table-cell>
          <table:table-cell office:value-type="string" table:style-name="ce8">
            <text:p>5 320,71<text:s/>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2">
            <text:p>FAVERO HEALTH PROJECTS S.P.A.</text:p>
          </table:table-cell>
          <table:table-cell office:value-type="string" table:style-name="ce2">
            <text:p>Determina 67 del 17.03.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25</text:p>
          </table:table-cell>
          <table:table-cell office:value-type="string" table:style-name="ce2">
            <text:p><text:s/>UOC ANESTESIA RIANIMAZIONE E TERAPIA INTENSIVA POSTOPERATORIA OSP.FORMIA<text:s/></text:p>
          </table:table-cell>
          <table:table-cell office:value-type="string" table:style-name="ce8">
            <text:p>15 663,52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NATURA e ARCHITETTURA Ortolani Srl</text:p>
          </table:table-cell>
          <table:table-cell office:value-type="string" table:style-name="ce2">
            <text:p>Determina 68 del 25.03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26</text:p>
          </table:table-cell>
          <table:table-cell office:value-type="string" table:style-name="ce2">
            <text:p><text:s/>UOC PATRIMONIO IMMOBILIARE MANUTENZIONE, PROGETTAZIONE E HTA<text:s/></text:p>
          </table:table-cell>
          <table:table-cell office:value-type="string" table:style-name="ce8">
            <text:p>65 467,65<text:s/>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I.G.M. S.r.l.<text:s text:c="57"/></text:p>
          </table:table-cell>
          <table:table-cell office:value-type="string" table:style-name="ce2">
            <text:p>Determina 53 del 02.03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27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string" table:style-name="ce8">
            <text:p>36 577,2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MUGNAI SPA</text:p>
          </table:table-cell>
          <table:table-cell office:value-type="string" table:style-name="ce2">
            <text:p>Determina 54 del 02.03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28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string" table:style-name="ce8">
            <text:p>22 570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METALTRONICA SPA</text:p>
          </table:table-cell>
          <table:table-cell office:value-type="string" table:style-name="ce2">
            <text:p>Delibera 355 del 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29</text:p>
          </table:table-cell>
          <table:table-cell office:value-type="string" table:style-name="ce2">
            <text:p><text:s/>UOC RADIOLOGIA DIAGNOSTICA - OSP.TERRACINA</text:p>
          </table:table-cell>
          <table:table-cell office:value-type="string" table:style-name="ce8">
            <text:p>146 705,00<text:s/>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8" table:style-name="ce48">
            <text:p>APRILE</text:p>
          </table:table-cell>
          <table:table-cell office:value-type="string" table:style-name="ce2">
            <text:p>FAVERO HEALTH PROJECTS S.P.A.</text:p>
          </table:table-cell>
          <table:table-cell office:value-type="string" table:style-name="ce2">
            <text:p>Delibera n.52 del 2.03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30</text:p>
          </table:table-cell>
          <table:table-cell office:value-type="string" table:style-name="ce2">
            <text:p>UOC PRONTO SOCCORSO, OBI E MEDICINA DI URGENZA DEA I° - OSP.FORMIA<text:s/></text:p>
          </table:table-cell>
          <table:table-cell office:value-type="float" office:value="1529" table:style-name="ce8">
            <text:p>1.529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PELINO LORENZO</text:p>
          </table:table-cell>
          <table:table-cell office:value-type="string" table:style-name="ce2">
            <text:p>Delibera n. 70 del 27-01-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31</text:p>
          </table:table-cell>
          <table:table-cell office:value-type="string" table:style-name="ce3">
            <text:p>COVID19 OSPEDALE FORMIA<text:s/></text:p>
          </table:table-cell>
          <table:table-cell office:value-type="string" table:style-name="ce8">
            <text:p>28 756,15<text:s/>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EUROCOLUMBUS S.R.L.</text:p>
          </table:table-cell>
          <table:table-cell office:value-type="string" table:style-name="ce2">
            <text:p>Deliberazione 434 del 12-04-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32</text:p>
          </table:table-cell>
          <table:table-cell office:value-type="string" table:style-name="ce2">
            <text:p>UOC CHIRURGIA VASCOLARE - OSP.LATINA<text:s/></text:p>
          </table:table-cell>
          <table:table-cell office:value-type="string" table:style-name="ce8">
            <text:p>115 534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AB MEDICA SPA</text:p>
          </table:table-cell>
          <table:table-cell office:value-type="string" table:style-name="ce2">
            <text:p>Determina 84 del 27.04.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33</text:p>
          </table:table-cell>
          <table:table-cell office:value-type="string" table:style-name="ce2">
            <text:p><text:s/>UOC NEONATOLOGIA E TIN E PEDIATRIA DEA II - OSP.LATINA<text:s/></text:p>
          </table:table-cell>
          <table:table-cell office:value-type="string" table:style-name="ce8">
            <text:p>21 960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BPR S.R.L.</text:p>
          </table:table-cell>
          <table:table-cell office:value-type="string" table:style-name="ce2">
            <text:p>Determina 85 del 27.04.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34</text:p>
          </table:table-cell>
          <table:table-cell office:value-type="string" table:style-name="ce2">
            <text:p><text:s/>UOC NEUROCHIRURGIA - OSP.LATINA<text:s/></text:p>
          </table:table-cell>
          <table:table-cell office:value-type="string" table:style-name="ce8">
            <text:p>116 510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TIERRE S.R.L.</text:p>
          </table:table-cell>
          <table:table-cell office:value-type="string" table:style-name="ce2">
            <text:p>DETERMINA N. 80 DEL 27.04.2022<text:s/></text:p>
          </table:table-cell>
          <table:table-cell office:value-type="string" table:style-name="ce7">
            <text:p>LAVORO</text:p>
          </table:table-cell>
          <table:table-cell office:value-type="string" table:style-name="ce7">
            <text:p>TEC-2022-35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string" table:style-name="ce8">
            <text:p>80 944,59<text:s/>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I.G.M. S.r.l.<text:s text:c="57"/></text:p>
          </table:table-cell>
          <table:table-cell office:value-type="string" table:style-name="ce2">
            <text:p>Determina 89 del 28.04.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36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string" table:style-name="ce8">
            <text:p>49 715,00<text:s/>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I.G.M. S.r.l.<text:s text:c="57"/></text:p>
          </table:table-cell>
          <table:table-cell office:value-type="string" table:style-name="ce2">
            <text:p>Delibera 89 del 28.04.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37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string" table:style-name="ce8">
            <text:p>31 110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23" table:style-name="ce48">
            <text:p>MAGGIO</text:p>
          </table:table-cell>
          <table:table-cell office:value-type="string" table:style-name="ce2">
            <text:p>MUGNAI SPA</text:p>
          </table:table-cell>
          <table:table-cell office:value-type="string" table:style-name="ce2">
            <text:p>Determina n. 29 del 08-02.2022 SAL 21 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38</text:p>
          </table:table-cell>
          <table:table-cell office:value-type="string" table:style-name="ce2">
            <text:p><text:s/>UOC PATRIMONIO IMMOBILIARE MANUTENZIONE, PROGETTAZIONE E HTA<text:s/></text:p>
          </table:table-cell>
          <table:table-cell office:value-type="string" table:style-name="ce8">
            <text:p>3 207 343,91<text:s/>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TECNIFOR S.P.A.</text:p>
          </table:table-cell>
          <table:table-cell office:value-type="string" table:style-name="ce2">
            <text:p>DETERMINA N. 72 DEL 29/03/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39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9760" table:style-name="ce8">
            <text:p>9.760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TECNIFOR S.P.A.</text:p>
          </table:table-cell>
          <table:table-cell office:value-type="string" table:style-name="ce2">
            <text:p>DETERMINA N. 72 DEL 29/03/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40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5400.54" table:style-name="ce8">
            <text:p>5.400,54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DRAEGER ITALIA S.P.A.</text:p>
          </table:table-cell>
          <table:table-cell office:value-type="string" table:style-name="ce2">
            <text:p>DELIBERA 304 DEL 17.03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41</text:p>
          </table:table-cell>
          <table:table-cell office:value-type="string" table:style-name="ce2">
            <text:p>UOC PEDIATRIA E NEONATOLOGIA DEA I - OSP.FORMIA</text:p>
          </table:table-cell>
          <table:table-cell office:value-type="float" office:value="57422.13" table:style-name="ce8">
            <text:p>57.422,13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DRAEGER ITALIA S.P.A.</text:p>
          </table:table-cell>
          <table:table-cell office:value-type="string" table:style-name="ce2">
            <text:p>DELIBERA 304 DEL 17.03.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42</text:p>
          </table:table-cell>
          <table:table-cell office:value-type="string" table:style-name="ce2">
            <text:p>UOC PEDIATRIA E NEONATOLOGIA OSP.FONDI</text:p>
          </table:table-cell>
          <table:table-cell office:value-type="float" office:value="23349.97" table:style-name="ce8">
            <text:p>23.349,97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PALMIERI ANTONELLO <text:s/>(incarico RTA)</text:p>
          </table:table-cell>
          <table:table-cell office:value-type="string" table:style-name="ce2">
            <text:p>DETERMINAZIONE N.81 DEL 27.04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43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7207.78" table:style-name="ce8">
            <text:p>7.207,78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AESSE MEDICAL SPA</text:p>
          </table:table-cell>
          <table:table-cell office:value-type="string" table:style-name="ce2">
            <text:p>DELIBERAZIONE 439 DEL 15.04.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46</text:p>
          </table:table-cell>
          <table:table-cell office:value-type="string" table:style-name="ce2">
            <text:p><text:s/>UOC ANESTESIA - OSP.FORMIA</text:p>
          </table:table-cell>
          <table:table-cell office:value-type="float" office:value="62231.4" table:style-name="ce8">
            <text:p>62.231,4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PHILIPS <text:s/>S.P.A.</text:p>
          </table:table-cell>
          <table:table-cell office:value-type="string" table:style-name="ce2">
            <text:p>DELIBERAZIONE 438 DEL 13/04/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47</text:p>
          </table:table-cell>
          <table:table-cell office:value-type="string" table:style-name="ce2">
            <text:p><text:s/>UOC PEDIATRIA E NEONATOLOGIA DEA I - OSP.FORMIA AMBULATORIALE<text:s/></text:p>
          </table:table-cell>
          <table:table-cell office:value-type="float" office:value="46515" table:style-name="ce8">
            <text:p>46.515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5">
          <table:covered-table-cell/>
          <table:table-cell office:value-type="string" table:style-name="ce2">
            <text:p>PHILIPS <text:s/>S.P.A.</text:p>
          </table:table-cell>
          <table:table-cell office:value-type="string" table:style-name="ce2">
            <text:p>DELIBERAZIONE 438 DEL 13/04/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48</text:p>
          </table:table-cell>
          <table:table-cell office:value-type="string" table:style-name="ce3">
            <text:p><text:s/>UOC CHIRURGIA VASCOLARE - OSP.LATINA<text:s/></text:p>
          </table:table-cell>
          <table:table-cell office:value-type="float" office:value="57309" table:style-name="ce8">
            <text:p>57.309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NATURA e ARCHITETTURA Ortolani Srl</text:p>
          </table:table-cell>
          <table:table-cell office:value-type="string" table:style-name="ce3">
            <text:p>DETERMINA 83 DEL 27 APRILE 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49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65325.53" table:style-name="ce8">
            <text:p>65.325,53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GUNNEBO ITALIA ENTRANCE CONTROL SRL</text:p>
          </table:table-cell>
          <table:table-cell office:value-type="string" table:style-name="ce3">
            <text:p>DETERMINA 38 DEL 11/02/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50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2686.8" table:style-name="ce8">
            <text:p>2.686,8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I.G.M. S.r.l.<text:s text:c="57"/></text:p>
          </table:table-cell>
          <table:table-cell office:value-type="string" table:style-name="ce2">
            <text:p>DETERMINA 95 DEL 05/05/2022<text:s/></text:p>
          </table:table-cell>
          <table:table-cell office:value-type="string" table:style-name="ce7">
            <text:p>LAVORO</text:p>
          </table:table-cell>
          <table:table-cell office:value-type="string" table:style-name="ce7">
            <text:p>TEC-2022-51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245739.49" table:style-name="ce8">
            <text:p>245.739,49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3G STUDIO TECNICO ASSOCIATO</text:p>
          </table:table-cell>
          <table:table-cell office:value-type="string" table:style-name="ce2">
            <text:p>DETERMINA 94 DEL 05/05/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52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5075.2" table:style-name="ce8">
            <text:p>5.075,2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EMMECIAUTO SRLS</text:p>
          </table:table-cell>
          <table:table-cell office:value-type="string" table:style-name="ce2">
            <text:p>DETERMINA N.90 DEL 29/04/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53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18300" table:style-name="ce8">
            <text:p>18.300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FOTOFINDER ITALIA SRL</text:p>
          </table:table-cell>
          <table:table-cell office:value-type="string" table:style-name="ce2">
            <text:p>Determina 49 del 23.02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54</text:p>
          </table:table-cell>
          <table:table-cell office:value-type="string" table:style-name="ce2">
            <text:p>UOC DERMATOLOGIA (U) - OSP.TERRACINA - AMBULATORIALE<text:s/></text:p>
          </table:table-cell>
          <table:table-cell office:value-type="float" office:value="22570" table:style-name="ce8">
            <text:p>22.570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MANCINI VINCENZO (attività ludica - Flash Mob)</text:p>
          </table:table-cell>
          <table:table-cell office:value-type="string" table:style-name="ce2">
            <text:p>DELIBERA 499 DEL 05/05/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55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262" table:style-name="ce8">
            <text:p>262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SOL S.P.A.</text:p>
          </table:table-cell>
          <table:table-cell office:value-type="string" table:style-name="ce2">
            <text:p>DETERMINA N.97 DELL'11/05/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56</text:p>
          </table:table-cell>
          <table:table-cell office:value-type="string" table:style-name="ce2">
            <text:p>UOC PRONTO SOCCORSO, OBI E MEDICINA DI URGENZA DEA I° - OSP.FORMIA<text:s/></text:p>
          </table:table-cell>
          <table:table-cell office:value-type="float" office:value="10395" table:style-name="ce8">
            <text:p>10.395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I.G.M. S.r.l.<text:s text:c="57"/></text:p>
          </table:table-cell>
          <table:table-cell office:value-type="string" table:style-name="ce2">
            <text:p>DETERMINA N.96 DELL' 11/05/2022 SAL N.1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57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160521.71" table:style-name="ce8">
            <text:p>160.521,71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FERRACCI FABRIZIO</text:p>
          </table:table-cell>
          <table:table-cell office:value-type="string" table:style-name="ce2">
            <text:p>DETERMINA 99 DEL 12/05/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58</text:p>
          </table:table-cell>
          <table:table-cell office:value-type="string" table:style-name="ce2">
            <text:p>UOC PATRIMONIO IMMOBILIARE MANUTENZIONE, PROGETTAZIONE E HTA</text:p>
          </table:table-cell>
          <table:table-cell office:value-type="float" office:value="3552.64" table:style-name="ce8">
            <text:p>3.552,64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PUBBLIGARE MANAGEMENT SRL (pubblicazione gara)</text:p>
          </table:table-cell>
          <table:table-cell office:value-type="string" table:style-name="ce2">
            <text:p>DETERMINA 104 DEL 13.05.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59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1855.14" table:style-name="ce8">
            <text:p>1.855,14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GM. MEDICA S.R.L.</text:p>
          </table:table-cell>
          <table:table-cell office:value-type="string" table:style-name="ce2">
            <text:p>DETERMINA N.87 DEL 27/04/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60</text:p>
          </table:table-cell>
          <table:table-cell office:value-type="string" table:style-name="ce2">
            <text:p>BLOCCO OPERATORIO OSP.FORMIA</text:p>
          </table:table-cell>
          <table:table-cell office:value-type="float" office:value="2755.98" table:style-name="ce8">
            <text:p>2.755,98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TIMBRI PALOMBI SRL SEMPLIFICATA</text:p>
          </table:table-cell>
          <table:table-cell office:value-type="string" table:style-name="ce2">
            <text:p>DETERMINA N. 103 DEL 13/05/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61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762.5" table:style-name="ce8">
            <text:p>762,5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MUGNAI SPA</text:p>
          </table:table-cell>
          <table:table-cell office:value-type="string" table:style-name="ce2">
            <text:p>DETERMINA N29 DEL 08/02/2022 SAL 18/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64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659015.39" table:style-name="ce8">
            <text:p>659.015,39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20" table:style-name="ce51">
            <text:p>GIUGNO</text:p>
          </table:table-cell>
          <table:table-cell office:value-type="string" table:style-name="ce7">
            <text:p>PHILIPS <text:s/>S.P.A.</text:p>
          </table:table-cell>
          <table:table-cell office:value-type="string" table:style-name="ce2">
            <text:p>DELIBERAZIONE 438 DEL 13/04/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65</text:p>
          </table:table-cell>
          <table:table-cell office:value-type="string" table:style-name="ce2">
            <text:p>UOC MEDICINA GENERALE DEA I - OSP.FORMIA</text:p>
          </table:table-cell>
          <table:table-cell office:value-type="float" office:value="44940" table:style-name="ce8">
            <text:p>44.940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ALFREDO CECCHINI S.R.L.</text:p>
          </table:table-cell>
          <table:table-cell office:value-type="string" table:style-name="ce2">
            <text:p>Determina n.7 del 14.01.2022 SAL n. 4/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66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864137.22" table:style-name="ce8">
            <text:p>864.137,22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7">
            <text:p>CYTEC S.R.L.</text:p>
          </table:table-cell>
          <table:table-cell office:value-type="string" table:style-name="ce2">
            <text:p>Determina n.7 del 14.01.2022 SAL n.4 /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67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89563.77" table:style-name="ce8">
            <text:p>89.563,77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7">
            <text:p>SOL S.P.A.</text:p>
          </table:table-cell>
          <table:table-cell office:value-type="string" table:style-name="ce2">
            <text:p>DETERMINA 107 DEL 30/05/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68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241763.28" table:style-name="ce8">
            <text:p>241.763,28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ALTHEA ITALIA S.PA. EX HIGÈA S.p.A.</text:p>
          </table:table-cell>
          <table:table-cell office:value-type="string" table:style-name="ce2">
            <text:p>DETERMINA N.108 DEL 30.05.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69</text:p>
          </table:table-cell>
          <table:table-cell office:value-type="string" table:style-name="ce2">
            <text:p>BLOCCO OPERATORIO OSP.FORMIA</text:p>
          </table:table-cell>
          <table:table-cell office:value-type="float" office:value="21737.1" table:style-name="ce8">
            <text:p>21.737,1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OMEGA GLOBAL WORKING s.r.l.</text:p>
          </table:table-cell>
          <table:table-cell office:value-type="string" table:style-name="ce2">
            <text:p>DETERMINA 109 DEL 01/06/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70</text:p>
          </table:table-cell>
          <table:table-cell office:value-type="string" table:style-name="ce2">
            <text:p><text:s/>UOC PATRIMONIO IMMOBILIARE MANUTENZIONE, PROGETTAZIONE E HTA<text:s/></text:p>
          </table:table-cell>
          <table:table-cell office:value-type="float" office:value="193908" table:style-name="ce8">
            <text:p>193.908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ALSE MEDICA S.R.L.</text:p>
          </table:table-cell>
          <table:table-cell office:value-type="string" table:style-name="ce2">
            <text:p>DELIBERA 764 DEL 11.07.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71</text:p>
          </table:table-cell>
          <table:table-cell office:value-type="string" table:style-name="ce2">
            <text:p>BLOCCO OPERATORIO OSP.TERRACINA</text:p>
          </table:table-cell>
          <table:table-cell office:value-type="float" office:value="31062.9" table:style-name="ce8">
            <text:p>31.062,9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ALSE MEDICA S.R.L.</text:p>
          </table:table-cell>
          <table:table-cell office:value-type="string" table:style-name="ce2">
            <text:p>DELIBERA 764 DEL 11.07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72</text:p>
          </table:table-cell>
          <table:table-cell office:value-type="string" table:style-name="ce2">
            <text:p>BLOCCO OPERATORIO OSP.FONDI</text:p>
          </table:table-cell>
          <table:table-cell office:value-type="float" office:value="31062.9" table:style-name="ce8">
            <text:p>31.062,9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PALMIERI ANTONELLO <text:s/>(incarico RTA)</text:p>
          </table:table-cell>
          <table:table-cell office:value-type="string" table:style-name="ce2">
            <text:p>DETERMINA 115 DEL 14.06.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73</text:p>
          </table:table-cell>
          <table:table-cell office:value-type="string" table:style-name="ce2">
            <text:p><text:s/>UOC PATRIMONIO IMMOBILIARE MANUTENZIONE, PROGETTAZIONE E HTA<text:s/></text:p>
          </table:table-cell>
          <table:table-cell office:value-type="float" office:value="3603.89" table:style-name="ce8">
            <text:p>3.603,89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7">
            <text:p>SOL S.P.A.</text:p>
          </table:table-cell>
          <table:table-cell office:value-type="string" table:style-name="ce2">
            <text:p>DETERMINA N.70 DEL 25.03.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74</text:p>
          </table:table-cell>
          <table:table-cell office:value-type="string" table:style-name="ce2">
            <text:p><text:s/>UOC PATRIMONIO IMMOBILIARE MANUTENZIONE, PROGETTAZIONE E HTA<text:s/></text:p>
          </table:table-cell>
          <table:table-cell office:value-type="float" office:value="63859.21" table:style-name="ce8">
            <text:p>63.859,21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GM. MEDICA S.R.L.</text:p>
          </table:table-cell>
          <table:table-cell office:value-type="string" table:style-name="ce2">
            <text:p>DELIBERA N.589 DEL 30.05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75</text:p>
          </table:table-cell>
          <table:table-cell office:value-type="string" table:style-name="ce2">
            <text:p>BLOCCO OPERATORIO OSP.TERRACINA</text:p>
          </table:table-cell>
          <table:table-cell office:value-type="float" office:value="74294.41" table:style-name="ce8">
            <text:p>74.294,41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GETINGE ITALIA SRL<text:s/></text:p>
          </table:table-cell>
          <table:table-cell office:value-type="string" table:style-name="ce2">
            <text:p>DELIBERA N.594 DEL 30.05.2022<text:s/>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76</text:p>
          </table:table-cell>
          <table:table-cell office:value-type="string" table:style-name="ce2">
            <text:p>BLOCCO OPERATORIO OSP.TERRACINA</text:p>
          </table:table-cell>
          <table:table-cell office:value-type="float" office:value="48296.14" table:style-name="ce8">
            <text:p>48.296,14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7">
            <text:p>EUKON SRL<text:s/></text:p>
          </table:table-cell>
          <table:table-cell office:value-type="string" table:style-name="ce2">
            <text:p>DETERMINA N.119 DEL 22.06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77</text:p>
          </table:table-cell>
          <table:table-cell office:value-type="string" table:style-name="ce2">
            <text:p><text:s/>UOC PATRIMONIO IMMOBILIARE MANUTENZIONE, PROGETTAZIONE E HTA<text:s/></text:p>
          </table:table-cell>
          <table:table-cell office:value-type="float" office:value="4283.42" table:style-name="ce8">
            <text:p>4.283,42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PANIGUTTI LEONARDO (supporto al RUP)</text:p>
          </table:table-cell>
          <table:table-cell office:value-type="string" table:style-name="ce2">
            <text:p>DETERMINA N.114 DEL 14.06.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78</text:p>
          </table:table-cell>
          <table:table-cell office:value-type="string" table:style-name="ce2">
            <text:p>UOC PATRIMONIO IMMOBILIARE MANUTENZIONE, PROGETTAZIONE E HTA<text:s/></text:p>
          </table:table-cell>
          <table:table-cell office:value-type="float" office:value="17269.11" table:style-name="ce8">
            <text:p>17.269,11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7">
            <text:p>OLYMPUS ITALIA S.R.L.</text:p>
          </table:table-cell>
          <table:table-cell office:value-type="string" table:style-name="ce2">
            <text:p>DETERMINA N.121 DEL 22.06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79</text:p>
          </table:table-cell>
          <table:table-cell office:value-type="string" table:style-name="ce2">
            <text:p>UOC PATRIMONIO IMMOBILIARE MANUTENZIONE, PROGETTAZIONE E HTA</text:p>
          </table:table-cell>
          <table:table-cell office:value-type="float" office:value="10775.04" table:style-name="ce8">
            <text:p>10.775,04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7">
            <text:p>DM INGEGNERIA SRL</text:p>
          </table:table-cell>
          <table:table-cell office:value-type="string" table:style-name="ce2">
            <text:p>DETERMINA N.113 DEL 07.06.2022<text:s/>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80</text:p>
          </table:table-cell>
          <table:table-cell office:value-type="string" table:style-name="ce2">
            <text:p>UOC PATRIMONIO IMMOBILIARE MANUTENZIONE, PROGETTAZIONE E HTA</text:p>
          </table:table-cell>
          <table:table-cell office:value-type="float" office:value="41724" table:style-name="ce8">
            <text:p>41.724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ERBE ITALIA SRL</text:p>
          </table:table-cell>
          <table:table-cell office:value-type="string" table:style-name="ce2">
            <text:p>Determina n. 111 del 07.06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81</text:p>
          </table:table-cell>
          <table:table-cell office:value-type="string" table:style-name="ce2">
            <text:p>UOSD ENDOSCOPIA DIGESTIVA - OSP.LATINA</text:p>
          </table:table-cell>
          <table:table-cell office:value-type="float" office:value="39179.53" table:style-name="ce8">
            <text:p>39.179,53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DRAEGER ITALIA S.P.A.</text:p>
          </table:table-cell>
          <table:table-cell office:value-type="string" table:style-name="ce2">
            <text:p>DETERMINA 116 DEL 14.06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82</text:p>
          </table:table-cell>
          <table:table-cell office:value-type="string" table:style-name="ce2">
            <text:p>UOC NEONATOLOGIA E TIN E PEDIATRIA DEA II - OSP.LATINA</text:p>
          </table:table-cell>
          <table:table-cell office:value-type="float" office:value="6380.6" table:style-name="ce8">
            <text:p>6.380,6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OLYMPUS ITALIA S.R.L.</text:p>
          </table:table-cell>
          <table:table-cell office:value-type="string" table:style-name="ce2">
            <text:p>Determina n. 112 DEL 07.06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83</text:p>
          </table:table-cell>
          <table:table-cell office:value-type="string" table:style-name="ce2">
            <text:p>UOSD ENDOSCOPIA DIGESTIVA - OSP.LATINA</text:p>
          </table:table-cell>
          <table:table-cell office:value-type="float" office:value="6952.41" table:style-name="ce8">
            <text:p>6.952,41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OLYMPUS ITALIA S.R.L.</text:p>
          </table:table-cell>
          <table:table-cell office:value-type="string" table:style-name="ce2">
            <text:p>Determina n. 112 DEL 07.06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84</text:p>
          </table:table-cell>
          <table:table-cell office:value-type="string" table:style-name="ce2">
            <text:p>UOSD ENDOSCOPIA DIGESTIVA - OSP.LATINA</text:p>
          </table:table-cell>
          <table:table-cell office:value-type="float" office:value="13904.83" table:style-name="ce8">
            <text:p>13.904,83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12">
          <table:table-cell office:value-type="string" table:number-columns-spanned="1" table:number-rows-spanned="31" table:style-name="ce48">
            <text:p>LUGLIO</text:p>
          </table:table-cell>
          <table:table-cell office:value-type="string" table:style-name="ce17">
            <text:p>MINDRAY MEDICAL ITALY SRL</text:p>
          </table:table-cell>
          <table:table-cell office:value-type="string" table:style-name="ce2">
            <text:p>DETERMINA 117 DEL 14.06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85</text:p>
          </table:table-cell>
          <table:table-cell office:value-type="string" table:style-name="ce2">
            <text:p>POLIAMBULATORIO TERRITORIALE LATINA POLIAMBULATORIO TERRITORIALE APRILIA POLIAMBULATORIO TERRITORIALE CISTERNA SERT PRIVERNO POLIAMBULATORIO TERRITORIALE SEZZE<text:s/></text:p>
          </table:table-cell>
          <table:table-cell office:value-type="float" office:value="75292.06" table:style-name="ce8">
            <text:p>75.292,06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DRAEGER ITALIA S.P.A.</text:p>
          </table:table-cell>
          <table:table-cell office:value-type="string" table:style-name="ce2">
            <text:p>DETERMINA 120 DEL 22.06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86</text:p>
          </table:table-cell>
          <table:table-cell office:value-type="string" table:style-name="ce2">
            <text:p>BLOCCO OPERATORIO OSP.TERRACINA</text:p>
          </table:table-cell>
          <table:table-cell office:value-type="float" office:value="24210.9" table:style-name="ce8">
            <text:p>24.210,9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LINE SRL</text:p>
          </table:table-cell>
          <table:table-cell office:value-type="string" table:style-name="ce2">
            <text:p>DELIBERA 724 DEL 01.07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87</text:p>
          </table:table-cell>
          <table:table-cell office:value-type="string" table:style-name="ce2">
            <text:p>CDC FATTORI COMUNI OSP.LATINA</text:p>
          </table:table-cell>
          <table:table-cell office:value-type="float" office:value="52420.959999999999" table:style-name="ce8">
            <text:p>52.420,96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ALPHA MEDICAL S.R.L.</text:p>
          </table:table-cell>
          <table:table-cell office:value-type="string" table:style-name="ce2">
            <text:p>DETERMINA 131 DEL 05.07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88</text:p>
          </table:table-cell>
          <table:table-cell office:value-type="string" table:style-name="ce2">
            <text:p>CDC FATTORI COMUNI OSP.LATINA</text:p>
          </table:table-cell>
          <table:table-cell office:value-type="float" office:value="3538" table:style-name="ce8">
            <text:p>3.538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SERVIMED SRL</text:p>
          </table:table-cell>
          <table:table-cell office:value-type="string" table:style-name="ce2">
            <text:p>DELIBERA 723 DEL 01.07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89</text:p>
          </table:table-cell>
          <table:table-cell office:value-type="string" table:style-name="ce2">
            <text:p>CDC FATTORI COMUNI OSP.LATINA</text:p>
          </table:table-cell>
          <table:table-cell office:value-type="float" office:value="90560.6" table:style-name="ce8">
            <text:p>90.560,6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HILL-ROM S.P.A.</text:p>
          </table:table-cell>
          <table:table-cell office:value-type="string" table:style-name="ce2">
            <text:p>DETERMINA 125 DEL 30.06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90</text:p>
          </table:table-cell>
          <table:table-cell office:value-type="string" table:style-name="ce2">
            <text:p>CDC FATTORI COMUNI OSP.LATINA</text:p>
          </table:table-cell>
          <table:table-cell office:value-type="float" office:value="37436.68" table:style-name="ce8">
            <text:p>37.436,68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AHSI SPA</text:p>
          </table:table-cell>
          <table:table-cell office:value-type="string" table:style-name="ce2">
            <text:p>DETERMINA 132 DEL 05.07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91</text:p>
          </table:table-cell>
          <table:table-cell office:value-type="string" table:style-name="ce2">
            <text:p>CDC FATTORI COMUNI OSP.LATINA</text:p>
          </table:table-cell>
          <table:table-cell office:value-type="float" office:value="2815.76" table:style-name="ce8">
            <text:p>2.815,76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IMPIANTI ELETTROSERVICE S.P.A.<text:s/></text:p>
          </table:table-cell>
          <table:table-cell office:value-type="string" table:style-name="ce2">
            <text:p>DETERMINA 123 DEL 30.06.2022</text:p>
          </table:table-cell>
          <table:table-cell office:value-type="string" table:style-name="ce7">
            <text:p>LAVORO</text:p>
          </table:table-cell>
          <table:table-cell office:value-type="string" table:style-name="ce7">
            <text:p>TEC-2022-92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111529" table:style-name="ce8">
            <text:p>111.529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MAMMUT S.R.L.</text:p>
          </table:table-cell>
          <table:table-cell office:value-type="string" table:style-name="ce2">
            <text:p>DETERMINA 126 DEL 01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93</text:p>
          </table:table-cell>
          <table:table-cell office:value-type="string" table:style-name="ce2">
            <text:p>COVID19 OSPEDALE LATINA (9600+IVA) <text:s text:c="24"/>COVID19 OSPEDALE TERRACINA (3000+IVA) <text:s text:c="17"/>COVID19 CUP OSPEDALE LATINA (8533,33+IVA)</text:p>
          </table:table-cell>
          <table:table-cell office:value-type="float" office:value="25782.66" table:style-name="ce8">
            <text:p>25.782,66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ING.PAOLO BOSCOLO SCIENTIFICA SRL (incarico rilievo legionella)</text:p>
          </table:table-cell>
          <table:table-cell office:value-type="string" table:style-name="ce2">
            <text:p>DETERMINA 127 DEL 01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94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7320" table:style-name="ce8">
            <text:p>7.320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ELSE SRL SOLUTIONS</text:p>
          </table:table-cell>
          <table:table-cell office:value-type="string" table:style-name="ce2">
            <text:p>DETERMINA 130 DEL 01.07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95</text:p>
          </table:table-cell>
          <table:table-cell office:value-type="string" table:style-name="ce2">
            <text:p>UOC MEDICINA NUCLEARE - OSP.LATINA</text:p>
          </table:table-cell>
          <table:table-cell office:value-type="float" office:value="32086" table:style-name="ce8">
            <text:p>32.086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MINDRAY MEDICAL ITALY SRL</text:p>
          </table:table-cell>
          <table:table-cell office:value-type="string" table:style-name="ce2">
            <text:p>DELIBERA 666 DEL 16.06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96</text:p>
          </table:table-cell>
          <table:table-cell office:value-type="string" table:style-name="ce2">
            <text:p>UOC PRONTO SOCCORSO E OBI DEA II - OSP.LATINA</text:p>
          </table:table-cell>
          <table:table-cell office:value-type="float" office:value="86214.09" table:style-name="ce8">
            <text:p>86.214,09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DRAEGER ITALIA S.P.A.</text:p>
          </table:table-cell>
          <table:table-cell office:value-type="string" table:style-name="ce2">
            <text:p>DETERMINA 122 DEL 22.06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100</text:p>
          </table:table-cell>
          <table:table-cell office:value-type="string" table:style-name="ce2">
            <text:p>BLOCCO OPERATORIO OSP.TERRACINA</text:p>
          </table:table-cell>
          <table:table-cell office:value-type="float" office:value="15250" table:style-name="ce8">
            <text:p>15.250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LOMBARDO SRL</text:p>
          </table:table-cell>
          <table:table-cell office:value-type="string" table:style-name="ce2">
            <text:p>DELIBERA 745 DEL 05.07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101</text:p>
          </table:table-cell>
          <table:table-cell office:value-type="string" table:style-name="ce2">
            <text:p>CDC FATTORI COMUNI OSP.LATINA</text:p>
          </table:table-cell>
          <table:table-cell office:value-type="float" office:value="94338.94" table:style-name="ce8">
            <text:p>94.338,94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MAMMUT S.R.L.</text:p>
          </table:table-cell>
          <table:table-cell office:value-type="string" table:style-name="ce2">
            <text:p>DETERMINA 126 DEL 01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02</text:p>
          </table:table-cell>
          <table:table-cell office:value-type="string" table:style-name="ce2">
            <text:p>COVID19 OSPEDALE FORMIA</text:p>
          </table:table-cell>
          <table:table-cell office:value-type="float" office:value="44408" table:style-name="ce8">
            <text:p>44.408,00</text:p>
          </table:table-cell>
          <table:table-cell office:value-type="string" table:style-name="ce5">
            <text:p>TE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GM. MEDICA S.R.L.</text:p>
          </table:table-cell>
          <table:table-cell office:value-type="string" table:style-name="ce2">
            <text:p>DETERMINA 139 DEL 11.07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103</text:p>
          </table:table-cell>
          <table:table-cell office:value-type="string" table:style-name="ce2">
            <text:p>BLOCCO OPERATORIO OSP.LATINA</text:p>
          </table:table-cell>
          <table:table-cell office:value-type="float" office:value="5059.1000000000004" table:style-name="ce8">
            <text:p>5.059,1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MAMMUT S.R.L.</text:p>
          </table:table-cell>
          <table:table-cell office:value-type="string" table:style-name="ce2">
            <text:p>DETERMINA 128 DEL 01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04</text:p>
          </table:table-cell>
          <table:table-cell office:value-type="string" table:style-name="ce2">
            <text:p>COVID19 OSPEDALE FORMIA</text:p>
          </table:table-cell>
          <table:table-cell office:value-type="float" office:value="14152" table:style-name="ce8">
            <text:p>14.152,00</text:p>
          </table:table-cell>
          <table:table-cell office:value-type="string" table:style-name="ce5">
            <text:p>TEC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TEMA SINERGIE SPA ex S.R.L.</text:p>
          </table:table-cell>
          <table:table-cell office:value-type="string" table:style-name="ce2">
            <text:p>DETERMINA 133 DEL 05.07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105</text:p>
          </table:table-cell>
          <table:table-cell office:value-type="string" table:style-name="ce2">
            <text:p>UOC MEDICINA NUCLEARE - OSP.LATINA</text:p>
          </table:table-cell>
          <table:table-cell office:value-type="float" office:value="17934" table:style-name="ce8">
            <text:p>17.934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PUBBLIGARE MANAGEMENT SRL (pubblicazione gara)</text:p>
          </table:table-cell>
          <table:table-cell office:value-type="string" table:style-name="ce2">
            <text:p>DETERMINA 135 DEL 05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06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1893.91" table:style-name="ce8">
            <text:p>1.893,91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PALMIERI ANTONELLO <text:s/>(incarico RTA)</text:p>
          </table:table-cell>
          <table:table-cell office:value-type="string" table:style-name="ce2">
            <text:p>DETERMINA 137 DEL 11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07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3603.89" table:style-name="ce8">
            <text:p>3.603,89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SP COSTRUZIONI TECNOLOGICHE SRL</text:p>
          </table:table-cell>
          <table:table-cell office:value-type="string" table:style-name="ce2">
            <text:p>DETERMINA 129 DEL 01.07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108</text:p>
          </table:table-cell>
          <table:table-cell office:value-type="string" table:style-name="ce2">
            <text:p>POLIAMBULATORIO OSP.LATINA</text:p>
          </table:table-cell>
          <table:table-cell office:value-type="float" office:value="3660" table:style-name="ce8">
            <text:p>3.660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GM. MEDICA S.R.L.</text:p>
          </table:table-cell>
          <table:table-cell office:value-type="string" table:style-name="ce2">
            <text:p>DETERMINA 134 DEL 05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09</text:p>
          </table:table-cell>
          <table:table-cell office:value-type="string" table:style-name="ce2">
            <text:p>BLOCCO OPERATORIO OSP.FORMIA</text:p>
          </table:table-cell>
          <table:table-cell office:value-type="float" office:value="2593.37" table:style-name="ce8">
            <text:p>2.593,37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SAPIO LIFE S.R.L.</text:p>
          </table:table-cell>
          <table:table-cell office:value-type="string" table:style-name="ce2">
            <text:p>DETERMINA 105 DEL 18.05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10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160042.25" table:style-name="ce8">
            <text:p>160.042,25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SAPIO LIFE S.R.L.</text:p>
          </table:table-cell>
          <table:table-cell office:value-type="string" table:style-name="ce2">
            <text:p>DETERMINA 141 DEL 15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11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160042.25" table:style-name="ce8">
            <text:p>160.042,25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MIRTI CLAUDIO</text:p>
          </table:table-cell>
          <table:table-cell office:value-type="string" table:style-name="ce2">
            <text:p>DETERMINA 136 DEL 05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12</text:p>
          </table:table-cell>
          <table:table-cell office:value-type="string" table:style-name="ce2">
            <text:p>CDC FATTORI COMUNI OSP.FORMIA</text:p>
          </table:table-cell>
          <table:table-cell office:value-type="float" office:value="15225.6" table:style-name="ce8">
            <text:p>15.225,6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I.G.M. S.r.l.<text:s text:c="57"/></text:p>
          </table:table-cell>
          <table:table-cell office:value-type="string" table:style-name="ce2">
            <text:p>DETERMINA N.96 DELL' 11/05/2022 SAL N.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13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167925.78" table:style-name="ce8">
            <text:p>167.925,78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GE MEDICAL SYSTEMS ITALIA SPA</text:p>
          </table:table-cell>
          <table:table-cell office:value-type="string" table:style-name="ce2">
            <text:p>DETERMINA 140 DEL 13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14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530048.63" table:style-name="ce8">
            <text:p>530.048,63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ALTHEA ITALIA S.PA. EX HIGÈA S.p.A.</text:p>
          </table:table-cell>
          <table:table-cell office:value-type="string" table:style-name="ce2">
            <text:p>DETERMINA 140 DEL 13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15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466437.29" table:style-name="ce8">
            <text:p>466.437,29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17">
            <text:p>MUGNAI SPA</text:p>
          </table:table-cell>
          <table:table-cell office:value-type="string" table:style-name="ce2">
            <text:p>DETERMINA 29 DEL 08/02/2022 SAL N.22 APRILE-GIUGNO 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16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3207343.91" table:style-name="ce8">
            <text:p>3.207.343,91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PELINO LORENZO</text:p>
          </table:table-cell>
          <table:table-cell office:value-type="string" table:style-name="ce2">
            <text:p>DELIBERA 772 DEL 14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17</text:p>
          </table:table-cell>
          <table:table-cell office:value-type="string" table:style-name="ce2">
            <text:p>COVID19 OSPEDALE FORMIA</text:p>
          </table:table-cell>
          <table:table-cell office:value-type="float" office:value="13778.37" table:style-name="ce8">
            <text:p>13.778,37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PELINO LORENZO</text:p>
          </table:table-cell>
          <table:table-cell office:value-type="string" table:style-name="ce2">
            <text:p>DELIBERA 786 DEL 19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18</text:p>
          </table:table-cell>
          <table:table-cell office:value-type="string" table:style-name="ce2">
            <text:p>COVID19 OSPEDALE FONDI</text:p>
          </table:table-cell>
          <table:table-cell office:value-type="float" office:value="9993.81" table:style-name="ce8">
            <text:p>9.993,81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7" table:style-name="ce51">
            <text:p>AGOSTO</text:p>
          </table:table-cell>
          <table:table-cell office:value-type="string" table:style-name="ce17">
            <text:p>ALTHEA ITALIA S.PA. EX HIGÈA S.p.A.</text:p>
          </table:table-cell>
          <table:table-cell office:value-type="string" table:style-name="ce2">
            <text:p>Delibera 828 del 28.07.2022 - Periodo 01 Aprile al 31 Dicembre 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19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1328580" table:style-name="ce8">
            <text:p>1.328.580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PUBBLIGARE MANAGEMENT SRL (pubblicazione gara)</text:p>
          </table:table-cell>
          <table:table-cell office:value-type="string" table:style-name="ce2">
            <text:p>DETERMINA 146 DEL 03.08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20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2115.65" table:style-name="ce8">
            <text:p>2.115,65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17">
            <text:p>MAMMUT S.R.L.</text:p>
          </table:table-cell>
          <table:table-cell office:value-type="string" table:style-name="ce2">
            <text:p>DETERMINA 144 DEL 28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21</text:p>
          </table:table-cell>
          <table:table-cell office:value-type="string" table:style-name="ce2">
            <text:p>COVID19 OSPEDALE LATINA</text:p>
          </table:table-cell>
          <table:table-cell office:value-type="float" office:value="10736" table:style-name="ce8">
            <text:p>10.736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8">
          <table:covered-table-cell/>
          <table:table-cell office:value-type="string" table:style-name="ce17">
            <text:p>MAMMUT S.R.L.</text:p>
          </table:table-cell>
          <table:table-cell office:value-type="string" table:style-name="ce2">
            <text:p>DETERMINA 145 DEL 28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22</text:p>
          </table:table-cell>
          <table:table-cell office:value-type="string" table:style-name="ce2">
            <text:p>COVID19 OSPEDALE TERRACINA (3000+IVA) <text:s text:c="9"/>COVID19 OSPEDALE LATINA (9600+IVA) <text:s text:c="18"/>COVID19 OSPEDALE FORMIA (18200+IVA)</text:p>
          </table:table-cell>
          <table:table-cell office:value-type="float" office:value="37576" table:style-name="ce8">
            <text:p>37.576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17">
            <text:p>OMEGA GLOBAL WORKING s.r.l.</text:p>
          </table:table-cell>
          <table:table-cell office:value-type="string" table:style-name="ce2">
            <text:p>DELIBERA 504 DEL 09.05.2022 MODIFICATA CON DETERMINA 143 DEL 28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23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8">
            <text:p>27 175,43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CONTI CLAUDIA</text:p>
          </table:table-cell>
          <table:table-cell office:value-type="string" table:style-name="ce2">
            <text:p>DETERMINA 71 DEL 25.03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24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8">
            <text:p>12 103,12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CONTI GIANFRANCO</text:p>
          </table:table-cell>
          <table:table-cell office:value-type="string" table:style-name="ce2">
            <text:p>DETERMINA 71 DEL 25.03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25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8">
            <text:p>3 164,09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MENSOLA SIMONE</text:p>
          </table:table-cell>
          <table:table-cell office:value-type="string" table:style-name="ce2">
            <text:p>DETERMINA 71 DEL 25.03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26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8">
            <text:p>2 593,53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CONTI CLAUDIA</text:p>
          </table:table-cell>
          <table:table-cell office:value-type="string" table:style-name="ce2">
            <text:p>DETERMINA 143 DEL 28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27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8">
            <text:p>13 150,38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CONTI GIANFRANCO</text:p>
          </table:table-cell>
          <table:table-cell office:value-type="string" table:style-name="ce2">
            <text:p>DETERMINA 143 DEL 28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28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8">
            <text:p>1 171,05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MENSOLA SIMONE</text:p>
          </table:table-cell>
          <table:table-cell office:value-type="string" table:style-name="ce2">
            <text:p>DETERMINA 143 DEL 28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29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959.88" table:style-name="ce8">
            <text:p>959,88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COCCO DINO</text:p>
          </table:table-cell>
          <table:table-cell office:value-type="string" table:style-name="ce2">
            <text:p>DETERMINA 143 DEL 28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30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8">
            <text:p>3 968,75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7">
            <text:p>SERANGELI PAOLA</text:p>
          </table:table-cell>
          <table:table-cell office:value-type="string" table:style-name="ce2">
            <text:p>DETERMINA 143 DEL 28.07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31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8">
            <text:p>4 655,79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8">
            <text:p>PALMIERI ANTONELLO</text:p>
          </table:table-cell>
          <table:table-cell office:value-type="string" table:style-name="ce2">
            <text:p>DETERMINA 82 DEL 27.04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32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8">
            <text:p>17 656,05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19">
            <text:p>CYTEC S.R.L.</text:p>
          </table:table-cell>
          <table:table-cell office:value-type="string" table:style-name="ce2">
            <text:p>Determina n.7 del 14.01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33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231890.88" table:style-name="ce8">
            <text:p>231.890,88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0">
            <text:p>ALFREDO CECCHINI S.R.L.</text:p>
          </table:table-cell>
          <table:table-cell office:value-type="string" table:style-name="ce2">
            <text:p>Determina n. 7 del 14.01.2022 SAL n. 5/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34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751898.35" table:style-name="ce8">
            <text:p>751.898,35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0">
            <text:p>TRA.SER. S.R.L.</text:p>
          </table:table-cell>
          <table:table-cell office:value-type="string" table:style-name="ce2">
            <text:p>DETERMINA 153 DEL 08.08.2022 01 GENNAIO - 30 SETTEMBRE 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35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49638.74" table:style-name="ce8">
            <text:p>49.638,74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table-cell office:value-type="string" table:number-columns-spanned="1" table:number-rows-spanned="6" table:style-name="ce51">
            <text:p>SETTEMBRE</text:p>
          </table:table-cell>
          <table:table-cell office:value-type="string" table:style-name="ce20">
            <text:p>TRADE ART 2000 SPA</text:p>
          </table:table-cell>
          <table:table-cell office:value-type="string" table:style-name="ce2">
            <text:p>DELIBERA 831 DEL 29.07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136</text:p>
          </table:table-cell>
          <table:table-cell office:value-type="string" table:style-name="ce2">
            <text:p>CDC FATTORI COMUNI OSP.LATINA</text:p>
          </table:table-cell>
          <table:table-cell office:value-type="float" office:value="77958" table:style-name="ce8">
            <text:p>77.958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21">
            <text:p>DRAEGER ITALIA S.P.A.</text:p>
          </table:table-cell>
          <table:table-cell office:value-type="string" table:style-name="ce2">
            <text:p>DETERMINA 156 DEL 25.08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137</text:p>
          </table:table-cell>
          <table:table-cell office:value-type="string" table:style-name="ce2">
            <text:p>7 650,00 BLOCCO OPERATORIO OSP.LATINA <text:s text:c="24"/>3 825,00 UOC OSTETRICIA GINECOLOGIA DEA II - OSP.LATINA<text:s text:c="2"/></text:p>
          </table:table-cell>
          <table:table-cell office:value-type="float" office:value="13999.5" table:style-name="ce8">
            <text:p>13.999,5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2">
            <text:p>NATURA e ARCHITETTURA Ortolani Srl</text:p>
          </table:table-cell>
          <table:table-cell office:value-type="string" table:style-name="ce2">
            <text:p>DETERMINA 158 DEL 01.09.2022 SAL N.1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38</text:p>
          </table:table-cell>
          <table:table-cell office:value-type="string" table:style-name="ce2">
            <text:p>UOC PATRIMONIO IMMOBILIARE MANUTENZIONE, PROGETTAZIONE E HTA</text:p>
          </table:table-cell>
          <table:table-cell office:value-type="string" table:style-name="ce7">
            <text:p>125 938,07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3">
            <text:p>IANIRI ANNALINDA</text:p>
          </table:table-cell>
          <table:table-cell office:value-type="string" table:style-name="ce2">
            <text:p>DETERMINA 162 DEL 12.09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39</text:p>
          </table:table-cell>
          <table:table-cell office:value-type="string" table:style-name="ce2">
            <text:p>UOC PATRIMONIO IMMOBILIARE MANUTENZIONE, PROGETTAZIONE E HTA</text:p>
          </table:table-cell>
          <table:table-cell office:value-type="string" table:style-name="ce7">
            <text:p>7 332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4">
            <text:p>PUBBLIGARE MANAGEMENT SRL</text:p>
          </table:table-cell>
          <table:table-cell office:value-type="string" table:style-name="ce2">
            <text:p>DETERMINA 170 DEL 23.09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40</text:p>
          </table:table-cell>
          <table:table-cell office:value-type="string" table:style-name="ce2">
            <text:p>UOC PATRIMONIO IMMOBILIARE MANUTENZIONE, PROGETTAZIONE E HTA</text:p>
          </table:table-cell>
          <table:table-cell office:value-type="string" table:style-name="ce7">
            <text:p>1 068,4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4">
            <text:p>PELINO LORENZO</text:p>
          </table:table-cell>
          <table:table-cell office:value-type="string" table:style-name="ce2">
            <text:p>DELIBERA 990 DEL 19.09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41</text:p>
          </table:table-cell>
          <table:table-cell office:value-type="string" table:style-name="ce2">
            <text:p>UOC PATRIMONIO IMMOBILIARE MANUTENZIONE, PROGETTAZIONE E HTA</text:p>
          </table:table-cell>
          <table:table-cell office:value-type="string" table:style-name="ce7">
            <text:p>80 351,54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6" table:style-name="ce41">
            <text:p>OTTOBRE</text:p>
          </table:table-cell>
          <table:table-cell office:value-type="string" table:style-name="ce22">
            <text:p>MUGNAI SPA</text:p>
          </table:table-cell>
          <table:table-cell office:value-type="string" table:style-name="ce2">
            <text:p>DETERMINA 29 DEL 08/02/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42</text:p>
          </table:table-cell>
          <table:table-cell office:value-type="string" table:style-name="ce2">
            <text:p>UOC PATRIMONIO IMMOBILIARE MANUTENZIONE, PROGETTAZIONE E HTA</text:p>
          </table:table-cell>
          <table:table-cell office:value-type="string" table:style-name="ce7">
            <text:p>3 207 343,91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2">
            <text:p>PUBBLIGARE MANAGEMENT SRL</text:p>
          </table:table-cell>
          <table:table-cell office:value-type="string" table:style-name="ce2">
            <text:p>DETERMINA 177 DEL 28.09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43</text:p>
          </table:table-cell>
          <table:table-cell office:value-type="string" table:style-name="ce2">
            <text:p>UOC PATRIMONIO IMMOBILIARE MANUTENZIONE, PROGETTAZIONE E HTA</text:p>
          </table:table-cell>
          <table:table-cell office:value-type="string" table:style-name="ce7">
            <text:p>2 073,37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GM. MEDICA S.R.L.</text:p>
          </table:table-cell>
          <table:table-cell office:value-type="string" table:style-name="ce2">
            <text:p>DETERMINA 01 DEL 07.09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IC-2022-1</text:p>
          </table:table-cell>
          <table:table-cell office:value-type="string" table:style-name="ce2">
            <text:p>BLOCCO OPERATORIO OSPEDALE LATINA<text:s/></text:p>
          </table:table-cell>
          <table:table-cell office:value-type="string" table:style-name="ce7">
            <text:p>1 712,14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7">
            <text:p>SAPIO LIFE S.R.L.</text:p>
          </table:table-cell>
          <table:table-cell office:value-type="string" table:style-name="ce2">
            <text:p>DETERMINA 55 DEL 02.03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44</text:p>
          </table:table-cell>
          <table:table-cell office:value-type="string" table:style-name="ce2">
            <text:p>UOC PATRIMONIO IMMOBILIARE MANUTENZIONE, PROGETTAZIONE E HTA</text:p>
          </table:table-cell>
          <table:table-cell office:value-type="float" office:value="44200.92" table:style-name="ce25">
            <text:p>44200,92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EMMECIAUTO SRLS</text:p>
          </table:table-cell>
          <table:table-cell office:value-type="string" table:style-name="ce2">
            <text:p>DETERMINA 179 DEL 10.10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45</text:p>
          </table:table-cell>
          <table:table-cell office:value-type="string" table:style-name="ce2">
            <text:p>DIREZIONE DIPARTIMENTO DI PREVENZIONE</text:p>
          </table:table-cell>
          <table:table-cell office:value-type="float" office:value="5000" table:style-name="ce25">
            <text:p>5000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7">
            <text:p>SAPIO LIFE S.R.L.</text:p>
          </table:table-cell>
          <table:table-cell office:value-type="string" table:style-name="ce2">
            <text:p>DETERMINA 182 DEL 19/10/2022 PROROGA TECNICA PERIODO OTTOBRE- DICEMBRE 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46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160042.25" table:style-name="ce25">
            <text:p>160042,25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table-cell office:value-type="string" table:style-name="ce6">
            <text:p>OTTOBRE</text:p>
          </table:table-cell>
          <table:table-cell office:value-type="string" table:style-name="ce2">
            <text:p>GM. MEDICA S.R.L.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IC-2022-1</text:p>
          </table:table-cell>
          <table:table-cell office:value-type="string" table:style-name="ce2">
            <text:p>BLOCCO OPERATORIO OSPEDALE LATINA<text:s/></text:p>
          </table:table-cell>
          <table:table-cell table:style-name="ce26"/>
          <table:table-cell office:value-type="string" table:style-name="ce7">
            <text:p>1 712,14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10">
          <table:table-cell office:value-type="string" table:number-columns-spanned="1" table:number-rows-spanned="14" table:style-name="ce48">
            <text:p>NOVEMBRE</text:p>
          </table:table-cell>
          <table:table-cell office:value-type="string" table:style-name="ce7">
            <text:p>LEXMEDIA SRL</text:p>
          </table:table-cell>
          <table:table-cell office:value-type="string" table:style-name="ce2">
            <text:p>DETERMINA 180 DEL 14.10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47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7">
            <text:p>1 976,56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GAGLIARDI ING. PIER PAOLO</text:p>
          </table:table-cell>
          <table:table-cell office:value-type="string" table:style-name="ce2">
            <text:p>DELIBERA 846 del 01.08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48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7">
            <text:p>8 112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HILL-ROM S.P.A.</text:p>
          </table:table-cell>
          <table:table-cell office:value-type="string" table:style-name="ce2">
            <text:p>DETERMINA 102 DEL 13.05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TEC-2022-149</text:p>
          </table:table-cell>
          <table:table-cell office:value-type="string" table:style-name="ce2">
            <text:p>UOSD PRONTO SOCCORSO OBI (TERRACINA-FONDI) - OSP.TERRACINA</text:p>
          </table:table-cell>
          <table:table-cell office:value-type="string" table:style-name="ce7">
            <text:p>18 964,66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MAMMUT S.R.L.</text:p>
          </table:table-cell>
          <table:table-cell office:value-type="string" table:style-name="ce2">
            <text:p>DETERMINA 186 DEL 9.11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50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7">
            <text:p>32 452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SAPIO LIFE S.R.L.</text:p>
          </table:table-cell>
          <table:table-cell office:value-type="string" table:style-name="ce2">
            <text:p>DETERMINA 184 DEL 3.11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51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15172.65" table:style-name="ce7">
            <text:p>15172,65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SAPIO LIFE S.R.L.</text:p>
          </table:table-cell>
          <table:table-cell office:value-type="string" table:style-name="ce14">
            <text:p>DETERMINA 188 DEL 09.11.2022</text:p>
          </table:table-cell>
          <table:table-cell office:value-type="string" table:style-name="ce13">
            <text:p>SERVIZIO</text:p>
          </table:table-cell>
          <table:table-cell office:value-type="string" table:style-name="ce13">
            <text:p>TEC-2022-152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26356.37" table:style-name="ce7">
            <text:p>26356,37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PACIONI FERNANDO</text:p>
          </table:table-cell>
          <table:table-cell office:value-type="string" table:style-name="ce2">
            <text:p>DETERMINA 191 DEL 14.11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53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2828.61" table:style-name="ce7">
            <text:p>2828,61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WATERMATIC S.R.L.</text:p>
          </table:table-cell>
          <table:table-cell office:value-type="string" table:style-name="ce2">
            <text:p>DETERMINA 192 DEL 14.11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54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19152.669999999998" table:style-name="ce7">
            <text:p>19152,67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2">
            <text:p>GRUPPO SERVIZI ASSOCIATI SPA S.U.<text:s/></text:p>
          </table:table-cell>
          <table:table-cell office:value-type="string" table:style-name="ce2">
            <text:p>DELIBERA 877 DEL 15.08.2022 PERIODO DI COMPETENZA ECONOMICA DAL 01.01.2022 AL 31.08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55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104220.5" table:style-name="ce7">
            <text:p>104220,5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3">
          <table:covered-table-cell/>
          <table:table-cell office:value-type="string" table:style-name="ce2">
            <text:p>GRUPPO SERVIZI ASSOCIATI SPA S.U.<text:s/></text:p>
          </table:table-cell>
          <table:table-cell office:value-type="string" table:style-name="ce2">
            <text:p>DELIBERA 877 DEL 15.08.2022 PERIODO DI COMPETENZA ECONOMICA DAL 01.09.2022 AL 31.12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56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54305.81" table:style-name="ce7">
            <text:p>54305,81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MIRTI CLAUDIO</text:p>
          </table:table-cell>
          <table:table-cell office:value-type="string" table:style-name="ce2">
            <text:p>DELIBERA 846 DEL 01.08.2022 PERIODO AGOSTO-OTTOBRE 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57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11814.11" table:style-name="ce7">
            <text:p>11814,11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covered-table-cell/>
          <table:table-cell office:value-type="string" table:style-name="ce2">
            <text:p>SCOLAMIERO PASQUALE GERARDO</text:p>
          </table:table-cell>
          <table:table-cell office:value-type="string" table:style-name="ce2">
            <text:p>DELIBERA 846 DEL 01.08.2022 PERIODO AGOSTO-OTTOBRE 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58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7722" table:style-name="ce7">
            <text:p>7722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7">
            <text:p>LOLLI ANGELO<text:s/></text:p>
          </table:table-cell>
          <table:table-cell office:value-type="string" table:style-name="ce2">
            <text:p>DETERMINA 189 DEL 09.11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59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14591.2" table:style-name="ce7">
            <text:p>14591,2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3">
          <table:covered-table-cell/>
          <table:table-cell office:value-type="string" table:style-name="ce7">
            <text:p>MUGNAI<text:s/></text:p>
          </table:table-cell>
          <table:table-cell office:value-type="string" table:style-name="ce27">
            <text:p>DETERMINA 29 DEL 08/02/2022 SAL N.24 DAL 01.10.2022 AL 31.10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60<text:s/>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7">
            <text:p>1 069 114,65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9">
          <table:table-cell office:value-type="string" table:number-columns-spanned="1" table:number-rows-spanned="16" table:style-name="ce48">
            <text:p>Novembre</text:p>
          </table:table-cell>
          <table:table-cell office:value-type="string" table:style-name="ce2">
            <text:p>GE MEDICAL SYSTEMS ITALIA SPA</text:p>
          </table:table-cell>
          <table:table-cell office:value-type="string" table:style-name="ce2">
            <text:p>DETERMINA 2 DEL 14.10.2022PERIODO 01.04.2022- 31.12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IC-2022-8</text:p>
          </table:table-cell>
          <table:table-cell office:value-type="string" table:style-name="ce2">
            <text:p>UOC INGEGNERIA CLINICA</text:p>
          </table:table-cell>
          <table:table-cell office:value-type="string" table:style-name="ce28">
            <text:p>1 331 325,00</text:p>
          </table:table-cell>
          <table:table-cell office:value-type="string" table:style-name="ce29">
            <text:p>IC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NIKON EUROPE B.V.</text:p>
          </table:table-cell>
          <table:table-cell office:value-type="string" table:style-name="ce2">
            <text:p>DETERMINA 3 DEL 18.10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IC-2022-9</text:p>
          </table:table-cell>
          <table:table-cell office:value-type="string" table:style-name="ce2">
            <text:p>UOSD ANDROLOGIA E FISIOPATOLOGIA DELLA RIPRODUZIONE LATINA</text:p>
          </table:table-cell>
          <table:table-cell office:value-type="string" table:style-name="ce28">
            <text:p>4 623,80</text:p>
          </table:table-cell>
          <table:table-cell office:value-type="string" table:style-name="ce29">
            <text:p>IC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ESAOTE S.P.A. *</text:p>
          </table:table-cell>
          <table:table-cell office:value-type="string" table:style-name="ce2">
            <text:p>DELIBERA 1131 DEL 31.10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IC-2022-10</text:p>
          </table:table-cell>
          <table:table-cell office:value-type="string" table:style-name="ce2">
            <text:p>UOSD ANDROLOGIA E FISIOPATOLOGIA DELLA RIPRODUZIONE LATINA</text:p>
          </table:table-cell>
          <table:table-cell office:value-type="string" table:style-name="ce28">
            <text:p>87 408,30</text:p>
          </table:table-cell>
          <table:table-cell office:value-type="string" table:style-name="ce29">
            <text:p>IC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SAPIO LIFE S.R.L.</text:p>
          </table:table-cell>
          <table:table-cell office:value-type="string" table:style-name="ce2">
            <text:p>DETERMINA 5 DEL 14.11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IC-2022-11</text:p>
          </table:table-cell>
          <table:table-cell office:value-type="string" table:style-name="ce2">
            <text:p>UOSD ANDROLOGIA E FISIOPATOLOGIA DELLA RIPRODUZIONE LATINA</text:p>
          </table:table-cell>
          <table:table-cell office:value-type="currency" office:value="22441.13" table:style-name="ce28">
            <text:p>22.441,13 €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11">
          <table:covered-table-cell/>
          <table:table-cell office:value-type="string" table:style-name="ce2">
            <text:p>SIEMENS HEALTHCARE S.R.L.<text:s/></text:p>
          </table:table-cell>
          <table:table-cell office:value-type="string" table:style-name="ce2">
            <text:p>DELIBERA 1065 DEL 10.10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PNRR7-2022-1</text:p>
          </table:table-cell>
          <table:table-cell office:value-type="string" table:style-name="ce2">
            <text:p>UOC DIAGNOSTICA IMMAGINI AVANZATA E RADIOLOGIA INTERVENTISTICA - OSP LATINA</text:p>
          </table:table-cell>
          <table:table-cell office:value-type="currency" office:value="42819" table:style-name="ce28">
            <text:p>42.819,00 €</text:p>
          </table:table-cell>
          <table:table-cell office:value-type="string" table:style-name="ce5">
            <text:p>PNRR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SAMSUNG ELECTRONICS ITALIA S.P.A.</text:p>
          </table:table-cell>
          <table:table-cell office:value-type="string" table:style-name="ce2">
            <text:p>DELIBERA 1065 DEL 10.10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PNRR7-2022-2</text:p>
          </table:table-cell>
          <table:table-cell office:value-type="string" table:style-name="ce2">
            <text:p>UOC RADIOLOGIA DIAGNOSTICA - OSP.FORMIA</text:p>
          </table:table-cell>
          <table:table-cell office:value-type="currency" office:value="45228.75" table:style-name="ce28">
            <text:p>45.228,75 €</text:p>
          </table:table-cell>
          <table:table-cell office:value-type="string" table:style-name="ce5">
            <text:p>PNRR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SAMSUNG ELECTRONICS ITALIA S.P.A.</text:p>
          </table:table-cell>
          <table:table-cell office:value-type="string" table:style-name="ce2">
            <text:p>DELIBERA 1065 DEL 10.10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PNRR7-2022-3</text:p>
          </table:table-cell>
          <table:table-cell office:value-type="string" table:style-name="ce2">
            <text:p>UOC RADIOLOGIA DIAGNOSTICA - OSP.TERRACINA</text:p>
          </table:table-cell>
          <table:table-cell office:value-type="currency" office:value="45228.75" table:style-name="ce28">
            <text:p>45.228,75 €</text:p>
          </table:table-cell>
          <table:table-cell office:value-type="string" table:style-name="ce5">
            <text:p>PNRR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SIEMENS HEALTHCARE S.R.L.<text:s/></text:p>
          </table:table-cell>
          <table:table-cell office:value-type="string" table:style-name="ce2">
            <text:p>DELIBERA 1059 DEL 10.10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PNRR7-2022-4</text:p>
          </table:table-cell>
          <table:table-cell office:value-type="string" table:style-name="ce2">
            <text:p>UOC UTIC EMODINAMICA E CARDIOLOGIA DEA II - OSP.LATINA</text:p>
          </table:table-cell>
          <table:table-cell office:value-type="currency" office:value="66255" table:style-name="ce28">
            <text:p>66.255,00 €</text:p>
          </table:table-cell>
          <table:table-cell office:value-type="string" table:style-name="ce5">
            <text:p>PNRR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SIEMENS HEALTHCARE S.R.L.<text:s/></text:p>
          </table:table-cell>
          <table:table-cell office:value-type="string" table:style-name="ce2">
            <text:p>DELIBERA 1059 DEL 10.10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PNRR7-2022-5</text:p>
          </table:table-cell>
          <table:table-cell office:value-type="string" table:style-name="ce2">
            <text:p>UOC UTIC EMODINAMICA E CARDIOLOGIA DEA I - OSP.FORMIA</text:p>
          </table:table-cell>
          <table:table-cell office:value-type="currency" office:value="66255" table:style-name="ce28">
            <text:p>66.255,00 €</text:p>
          </table:table-cell>
          <table:table-cell office:value-type="string" table:style-name="ce5">
            <text:p>PNRR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SIEMENS HEALTHCARE S.R.L.<text:s/></text:p>
          </table:table-cell>
          <table:table-cell office:value-type="string" table:style-name="ce2">
            <text:p>DELIBERA 1059 DEL 10.10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PNRR7-2022-6</text:p>
          </table:table-cell>
          <table:table-cell office:value-type="string" table:style-name="ce2">
            <text:p>UOC UTIC EMODINAMICA E CARDIOLOGIA DEA I - OSP.TERRACINA</text:p>
          </table:table-cell>
          <table:table-cell office:value-type="currency" office:value="66255" table:style-name="ce28">
            <text:p>66.255,00 €</text:p>
          </table:table-cell>
          <table:table-cell office:value-type="string" table:style-name="ce5">
            <text:p>PNRR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ESAOTE S.P.A. *</text:p>
          </table:table-cell>
          <table:table-cell office:value-type="string" table:style-name="ce2">
            <text:p>DELIBERA 1121 DEL 25.10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PNRR7-2022-7</text:p>
          </table:table-cell>
          <table:table-cell office:value-type="string" table:style-name="ce2">
            <text:p>UOC OSTETRICIA GINECOLOGIA DEA II - OSP.LATINA</text:p>
          </table:table-cell>
          <table:table-cell office:value-type="currency" office:value="42102.9" table:style-name="ce28">
            <text:p>42.102,90 €</text:p>
          </table:table-cell>
          <table:table-cell office:value-type="string" table:style-name="ce5">
            <text:p>PNRR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ESAOTE S.P.A. *</text:p>
          </table:table-cell>
          <table:table-cell office:value-type="string" table:style-name="ce2">
            <text:p>DELIBERA 1121 DEL 25.10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PNRR7-2022-8</text:p>
          </table:table-cell>
          <table:table-cell office:value-type="string" table:style-name="ce2">
            <text:p>UOC OSTETRICIA GINECOLOGIA DEA I - OSP.FORMIA</text:p>
          </table:table-cell>
          <table:table-cell office:value-type="currency" office:value="45147.9" table:style-name="ce28">
            <text:p>45.147,90 €</text:p>
          </table:table-cell>
          <table:table-cell office:value-type="string" table:style-name="ce5">
            <text:p>PNRR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ESAOTE S.P.A. *</text:p>
          </table:table-cell>
          <table:table-cell office:value-type="string" table:style-name="ce2">
            <text:p>DELIBERA 1121 DEL 25.10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PNRR7-2022-9</text:p>
          </table:table-cell>
          <table:table-cell office:value-type="string" table:style-name="ce2">
            <text:p>UOSD OSTETRICIA GINECOLOGIA OSP.FONDI</text:p>
          </table:table-cell>
          <table:table-cell office:value-type="currency" office:value="45147.9" table:style-name="ce28">
            <text:p>45.147,90 €</text:p>
          </table:table-cell>
          <table:table-cell office:value-type="string" table:style-name="ce5">
            <text:p>PNRR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BIESSE MEDICA SRL</text:p>
          </table:table-cell>
          <table:table-cell office:value-type="string" table:style-name="ce2">
            <text:p>DELIBERA 1210 DEL 17.11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PNRR7-2022-10</text:p>
          </table:table-cell>
          <table:table-cell office:value-type="string" table:style-name="ce2">
            <text:p>UOC RADIOLOGIA DIAGNOSTICA - OSP.TERRACINA</text:p>
          </table:table-cell>
          <table:table-cell office:value-type="currency" office:value="227238.46" table:style-name="ce28">
            <text:p>227.238,46 €</text:p>
          </table:table-cell>
          <table:table-cell office:value-type="string" table:style-name="ce5">
            <text:p>PNRR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2">
            <text:p>HILL-ROM S.P.A.</text:p>
          </table:table-cell>
          <table:table-cell office:value-type="string" table:style-name="ce2">
            <text:p>DETERMINA 4 DEL 9.11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IC-2022-12</text:p>
          </table:table-cell>
          <table:table-cell office:value-type="string" table:style-name="ce3">
            <text:p>UOC ORTOPEDIA E TRAUMATOLOGIA DEA I - OSP.FORMIA</text:p>
          </table:table-cell>
          <table:table-cell office:value-type="string" table:style-name="ce28">
            <text:p>12 323,88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4">
          <table:covered-table-cell/>
          <table:table-cell office:value-type="string" table:style-name="ce3">
            <text:p>HILL-ROM S.P.A.</text:p>
          </table:table-cell>
          <table:table-cell office:value-type="string" table:style-name="ce2">
            <text:p>DETERMINA 4 DEL 9.11.2022</text:p>
          </table:table-cell>
          <table:table-cell office:value-type="string" table:style-name="ce7">
            <text:p>FORNITURA</text:p>
          </table:table-cell>
          <table:table-cell office:value-type="string" table:style-name="ce7">
            <text:p>IC-2022-13</text:p>
          </table:table-cell>
          <table:table-cell office:value-type="string" table:style-name="ce3">
            <text:p>UOC ORTOPEDIA E TRAUMATOLOGIA DEA I - OSP.TERRACINA</text:p>
          </table:table-cell>
          <table:table-cell office:value-type="string" table:style-name="ce28">
            <text:p>8 215,92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8">
          <table:table-cell office:value-type="string" table:number-columns-spanned="1" table:number-rows-spanned="15" table:style-name="ce41">
            <text:p>DICEMBRE</text:p>
          </table:table-cell>
          <table:table-cell office:value-type="string" table:style-name="ce7">
            <text:p>SAPIO LIFE S.R.L.</text:p>
          </table:table-cell>
          <table:table-cell office:value-type="string" table:style-name="ce2">
            <text:p>DETERMINA 190 DEL 10.11.2022</text:p>
            <text:p>EXTRA CANONE- PERIODO 01 NOVEMBRE- 31 DICEMBRE 2021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61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7">
            <text:p>8 501,8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PONTINA MANUTENZIONI S.R.L.</text:p>
          </table:table-cell>
          <table:table-cell office:value-type="string" table:style-name="ce2">
            <text:p>DETERMINA 187 DEL 09.11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62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7">
            <text:p>2 074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DE VELLIS SERVIZI GLOBALI SRL</text:p>
          </table:table-cell>
          <table:table-cell office:value-type="string" table:style-name="ce2">
            <text:p>DELIBERA 869 DEL 15.08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63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7">
            <text:p>30 500,0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7">
            <text:p>SAPIO LIFE S.R.L.</text:p>
          </table:table-cell>
          <table:table-cell office:value-type="string" table:style-name="ce2">
            <text:p>DETERMINA 194 DEL 23.11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64</text:p>
          </table:table-cell>
          <table:table-cell office:value-type="string" table:style-name="ce2">
            <text:p>CDC FATTORI COMUNI AZIENDALI - ALTRO</text:p>
          </table:table-cell>
          <table:table-cell office:value-type="string" table:style-name="ce7">
            <text:p>24 501,24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CIRELLA ENGINEERING SRLS</text:p>
          </table:table-cell>
          <table:table-cell office:value-type="string" table:style-name="ce2">
            <text:p>DETERMINA 198 DEL 05.12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65</text:p>
          </table:table-cell>
          <table:table-cell office:value-type="string" table:style-name="ce2">
            <text:p>CDC FATTORI COMUNI OSP.FORMIA</text:p>
          </table:table-cell>
          <table:table-cell office:value-type="float" office:value="29182.400000000001" table:style-name="ce7">
            <text:p>29182,4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I.G.M. SRL</text:p>
          </table:table-cell>
          <table:table-cell office:value-type="string" table:style-name="ce14">
            <text:p>DETERMINA 197 DEL 30.11.2022</text:p>
          </table:table-cell>
          <table:table-cell office:value-type="string" table:style-name="ce13">
            <text:p>SERVIZIO</text:p>
          </table:table-cell>
          <table:table-cell office:value-type="string" table:style-name="ce7">
            <text:p>TEC-2022-166</text:p>
          </table:table-cell>
          <table:table-cell office:value-type="string" table:style-name="ce2">
            <text:p>CDC FATTORI COMUNI OSP.FORMIA</text:p>
          </table:table-cell>
          <table:table-cell office:value-type="float" office:value="124467.23" table:style-name="ce7">
            <text:p>124467,23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I.G.M. SRL</text:p>
          </table:table-cell>
          <table:table-cell office:value-type="string" table:style-name="ce2">
            <text:p>DETERMINA 199 DEL 13.12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67</text:p>
          </table:table-cell>
          <table:table-cell office:value-type="string" table:style-name="ce2">
            <text:p>CDC FATTORI COMUNI OSP.FORMIA</text:p>
          </table:table-cell>
          <table:table-cell office:value-type="float" office:value="34156.800000000003" table:style-name="ce7">
            <text:p>34156,8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EPROM SRL EX CYTEC S.R.L.</text:p>
          </table:table-cell>
          <table:table-cell office:value-type="string" table:style-name="ce2">
            <text:p>DETERMINA 7 DEL 14.01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68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74575.28" table:style-name="ce7">
            <text:p>74575,28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EPROM SRL EX CYTEC S.R.L.</text:p>
          </table:table-cell>
          <table:table-cell office:value-type="string" table:style-name="ce2">
            <text:p>DELIBERA INIZIALE 475 DEL 27.04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69</text:p>
          </table:table-cell>
          <table:table-cell office:value-type="string" table:style-name="ce2">
            <text:p>UOC OSTETRICIA GINECOLOGIA DEA II - OSP.LATINA</text:p>
          </table:table-cell>
          <table:table-cell office:value-type="float" office:value="276599.03000000003" table:style-name="ce7">
            <text:p>276599,03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MAMMUT S.R.L.</text:p>
          </table:table-cell>
          <table:table-cell office:value-type="string" table:style-name="ce2">
            <text:p>DETERMINA 202 DEL 14.12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70</text:p>
          </table:table-cell>
          <table:table-cell office:value-type="string" table:style-name="ce2">
            <text:p>COVID19 OSPEDALE TERRACINA,FORMIA, LATINA<text:s text:c="4"/></text:p>
          </table:table-cell>
          <table:table-cell office:value-type="float" office:value="16226" table:style-name="ce7">
            <text:p>16226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covered-table-cell/>
          <table:table-cell office:value-type="string" table:style-name="ce2">
            <text:p>TRA.SER S.R.L.</text:p>
          </table:table-cell>
          <table:table-cell office:value-type="string" table:style-name="ce2">
            <text:p>DETERMINA 203 DEL 16.12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71</text:p>
          </table:table-cell>
          <table:table-cell office:value-type="string" table:style-name="ce2">
            <text:p>CDC FATTORI COMUNI AZIENDALI - ALTRO</text:p>
          </table:table-cell>
          <table:table-cell office:value-type="string" table:style-name="ce7">
            <text:p>16 209,01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NATURA e ARCHITETTURA Ortolani Srl</text:p>
          </table:table-cell>
          <table:table-cell office:value-type="string" table:style-name="ce2">
            <text:p>DETERMINA 204 DEL 16.12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72</text:p>
          </table:table-cell>
          <table:table-cell office:value-type="string" table:style-name="ce2">
            <text:p>UOC PATRIMONIO IMMOBILIARE MANUTENZIONE</text:p>
          </table:table-cell>
          <table:table-cell office:value-type="string" table:style-name="ce7">
            <text:p>74 705,06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MUGNAI SPA</text:p>
          </table:table-cell>
          <table:table-cell office:value-type="string" table:style-name="ce2">
            <text:p>DETERMINA 29 DEL 08.02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73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1069114.6499999999" table:style-name="ce7">
            <text:p>1069114,65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MUGNAI SPA</text:p>
          </table:table-cell>
          <table:table-cell office:value-type="string" table:style-name="ce2">
            <text:p>DETERMINA 29 DEL 08.02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74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1325306.25" table:style-name="ce7">
            <text:p>1325306,25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10">
          <table:covered-table-cell/>
          <table:table-cell office:value-type="string" table:style-name="ce2">
            <text:p>SP COSTRUZIONI<text:s/></text:p>
          </table:table-cell>
          <table:table-cell office:value-type="string" table:style-name="ce2">
            <text:p>DETERMINA 100 DEL 12.05.2022</text:p>
          </table:table-cell>
          <table:table-cell office:value-type="string" table:style-name="ce7">
            <text:p>SERVIZIO</text:p>
          </table:table-cell>
          <table:table-cell office:value-type="string" table:style-name="ce7">
            <text:p>TEC-2022-175</text:p>
          </table:table-cell>
          <table:table-cell office:value-type="string" table:style-name="ce2">
            <text:p>UOC PATRIMONIO IMMOBILIARE MANUTENZIONE</text:p>
          </table:table-cell>
          <table:table-cell office:value-type="float" office:value="37149.699999999997" table:style-name="ce8">
            <text:p>37.149,70</text:p>
          </table:table-cell>
          <table:table-cell office:value-type="string" table:style-name="ce5">
            <text:p>UOC Tecnico e patrimonio</text:p>
          </table:table-cell>
          <table:table-cell table:number-columns-repeated="16376"/>
        </table:table-row>
        <table:table-row table:style-name="ro6">
          <table:table-cell table:style-name="ce30"/>
          <table:table-cell office:value-type="string" table:style-name="ce31">
            <text:p>ILLUMINATI FABRIZIO</text:p>
          </table:table-cell>
          <table:table-cell office:value-type="string" table:style-name="ce2">
            <text:p>DETERMINA 6 DEL 15.11.2022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IC-2022-14</text:p>
          </table:table-cell>
          <table:table-cell office:value-type="string" table:style-name="ce2">
            <text:p>UOC ANATOMIA PATOLOGICA - OSP.LATINA</text:p>
          </table:table-cell>
          <table:table-cell office:value-type="float" office:value="20740" table:style-name="ce32">
            <text:p>20740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6">
          <table:table-cell table:style-name="ce30"/>
          <table:table-cell office:value-type="string" table:style-name="ce31">
            <text:p>OPTO MEDICA OFTALMOLOGIA S.R.L.</text:p>
          </table:table-cell>
          <table:table-cell office:value-type="string" table:style-name="ce2">
            <text:p>Determina n. 8 del 14.12.2022</text:p>
          </table:table-cell>
          <table:table-cell office:value-type="string" table:style-name="ce2">
            <text:p>FORNITURA</text:p>
          </table:table-cell>
          <table:table-cell office:value-type="string" table:style-name="ce2">
            <text:p>IC-2022-15</text:p>
          </table:table-cell>
          <table:table-cell office:value-type="string" table:style-name="ce2">
            <text:p>CASA DELLA SALUTE APRILIA</text:p>
          </table:table-cell>
          <table:table-cell office:value-type="float" office:value="38745" table:style-name="ce32">
            <text:p>38745,00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14">
          <table:table-cell table:style-name="ce33"/>
          <table:table-cell office:value-type="string" table:style-name="ce34">
            <text:p>ERNESTO INVERNIZZI S.P.A. *</text:p>
          </table:table-cell>
          <table:table-cell office:value-type="string" table:style-name="ce10">
            <text:p>DETERMINA 7 DEL 29.11.2022</text:p>
          </table:table-cell>
          <table:table-cell office:value-type="string" table:style-name="ce10">
            <text:p>FORNITURA</text:p>
          </table:table-cell>
          <table:table-cell office:value-type="string" table:style-name="ce10">
            <text:p>IC-2022-16</text:p>
          </table:table-cell>
          <table:table-cell office:value-type="string" table:style-name="ce35">
            <text:p>UOC NEUROCHIRURGIA - OSP.LATINA</text:p>
          </table:table-cell>
          <table:table-cell office:value-type="float" office:value="19280.03" table:style-name="ce36">
            <text:p>19280,03</text:p>
          </table:table-cell>
          <table:table-cell office:value-type="string" table:style-name="ce5">
            <text:p>UOC Ingegneria Clinica</text:p>
          </table:table-cell>
          <table:table-cell table:number-columns-repeated="16376"/>
        </table:table-row>
        <table:table-row table:style-name="ro15">
          <table:table-cell table:number-columns-repeated="8" table:style-name="ce26"/>
          <table:table-cell table:number-columns-repeated="16376"/>
        </table:table-row>
        <table:table-row table:number-rows-repeated="1048385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Calibri" svg:font-family="Calibri"/>
    <style:font-face style:name="Arial" svg:font-family="Arial"/>
    <style:font-face style:name="Calibri " svg:font-family="Calibri "/>
  </office:font-face-decls>
  <office:styles>
    <number:number-style style:name="N0">
      <number:number number:min-integer-digits="1"/>
    </number:number-style>
    <number:number-style style:name="N2">
      <number:number number:decimal-places="2" number:min-decimal-places="2" number:min-integer-digits="1"/>
    </number:number-style>
    <number:number-style style:name="N4">
      <number:number number:decimal-places="2" number:min-decimal-places="2" number:min-integer-digits="1" number:grouping="true"/>
    </number:number-style>
    <number:currency-style style:name="N36">
      <number:number number:decimal-places="2" number:min-decimal-places="2" number:min-integer-digits="1" number:grouping="true"/>
      <number:text> </number:text>
      <number:currency-symbol>€</number:currency-symbol>
    </number:currency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e_32_2" style:display-name="Normale 2" style:family="table-cell" style:data-style-name="N0"/>
    <style:style style:name="Normale_32_3" style:display-name="Normale 3" style:family="table-cell" style:data-style-name="N0"/>
    <style:style style:name="Normale_32_4" style:display-name="Normale 4" style:family="table-cell" style:data-style-name="N0"/>
    <style:style style:name="Normale_32_5" style:display-name="Normale 5" style:family="table-cell" style:data-style-name="N0"/>
    <style:style style:name="Normale_32_6" style:display-name="Normale 6" style:family="table-cell" style:data-style-name="N0"/>
    <style:style style:name="Normale_32_7" style:display-name="Normale 7" style:family="table-cell" style:data-style-name="N0"/>
  </office:styles>
  <office:automatic-styles>
    <style:page-layout style:name="pm1">
      <style:page-layout-properties fo:margin-top="0.3in" fo:margin-bottom="0.3in" fo:margin-left="0.7in" fo:margin-right="0.7in" style:print-orientation="landscape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6501</meta:generator>
    <meta:initial-creator>Giulia Assunta Spignese</meta:initial-creator>
    <dc:creator>luca palombo</dc:creator>
    <meta:creation-date>2022-11-18T08:56:40Z</meta:creation-date>
    <dc:date>2023-06-30T07:04:42Z</dc:date>
    <meta:print-date>2023-06-29T12:28:23Z</meta:print-date>
  </office:meta>
</office:document-meta>
</file>